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bouwen van project Aurora aan de Kon Wilhelminahaven ZOZ 1 te Vlaardingen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Onderwerp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Zuid-Holland maken bekend dat zij de proceduretermijn van de volgende aanvraag voor een omgevingsvergunning, waarop de reguliere voorbereidingsprocedure van toepassing is, met zes weken hebben verlengd.</text:span></text:p>
            <text:p><text:span text:style-name="functie"/></text:p>
            <text:p><text:span text:style-name="functie">Projectlocatie:     Kon Wilhelminahaven ZOZ 1, 3134 KH te Vlaardingen</text:span></text:p>
            <text:p><text:span text:style-name="functie">Aangevraagde activiteit(en):   Bouwen</text:span></text:p>
            <text:p><text:span text:style-name="functie">Toelichting uitleg over activiteit(en):  Het bouwen van het project Aurora</text:span></text:p>
            <text:p><text:span text:style-name="functie">Aanvraagdatum :    29 februari 2024</text:span></text:p>
            <text:p><text:span text:style-name="functie">Verzenddatum:     24 mei 2024</text:span></text:p>
            <text:p><text:span text:style-name="functie"/></text:p>
            <text:p><text:span text:style-name="functie">In dit stadium is het niet mogelijk uw mening te geven over de aanvraag. Nadat wij een besluit hebben genomen wordt u in de gelegenheid gesteld uw bezwaren kenbaar te maken.</text:span></text:p>
            <text:p><text:span text:style-name="functie"/></text:p>
            <text:p><text:span text:style-name="functie">Inlichtingen </text:span></text:p>
            <text:p><text:span text:style-name="functie">Voor nadere informatie kunt u contact opnemen met de DCMR Milieudienst Rijnmond, via info@dcmr.nl onder vermelding van DCMR zaaknummer: 2489556en het verzoeknummer: 202402290111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9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9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9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8955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or het bouwen van project Aurora aan de Kon Wilhelminahaven ZOZ 1 te Vlaardingen Reguliere voorbereidingsprocedure Omgevingswet</meta:user-defined>
    <meta:user-defined meta:name="DCTERMS.W3CDTF/DCTERMS.available">2024-05-29</meta:user-defined>
    <meta:user-defined meta:name="DCTERMS.W3CDTF/OVERHEIDop.jaargang">2024</meta:user-defined>
    <meta:user-defined meta:name="OVERHEIDop.externeBijlage">OW Beschikking verlengen proceduretermijn LBC|exb-2024-21180</meta:user-defined>
    <meta:user-defined meta:name="OVERHEIDop.publicationIssue">7698</meta:user-defined>
    <meta:user-defined meta:name="OVERHEIDop.PrbID/DC.identifier">prb-2024-7698</meta:user-defined>
    <meta:user-defined meta:name="OVERHEIDop.versieInformatie"/>
  </office:meta>
</office:document-meta>
</file>