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Kapolder 14, 6321 P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apolder 14, 6321 PV Wijlre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23 mei 2024</text:p>
            <text:p text:style-name="common-al">Zaaknummer: Z2024-000009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05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Kapolder 14, 6321 PV Wijlre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93</meta:user-defined>
    <meta:user-defined meta:name="OVERHEIDop.PrbID/DC.identifier">prb-2024-7693</meta:user-defined>
    <meta:user-defined meta:name="OVERHEIDop.versieInformatie"/>
  </office:meta>
</office:document-meta>
</file>