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rie Burgpad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NHN) heeft namens de provincie Noord-Holland op 15 mei 2024 een aanvraag om een omgevingsvergunning ontvangen. Het gaat over de sloop (en nieuwbouw) van een clubgebouw van de korfbalvereniging op Sportpark Drieburg te Amsterdam. Hierbij wordt een zomerverblijfplaats van de gewone dwergvleermuis verwijderd. De locatie is gelegen aan Drie Burgpad te Amsterdam. De aanvraag is geregistreerd onder het kenmerk OMG-031851/DMS458333.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NHN namens de provincie Noord-Holland een besluit. De termijn voor het behandelen van de aanvraag is acht weken en kan worden opgeschort als er aanvullende gegevens nodig blijken te zijn. De termijn kan eventueel ook één keer worden verlengd met zes weken.</text:p>
            <text:p text:style-name="common-al">U kunt nu geen bezwaar maken. Als de omgevingsvergunning wordt verleend of geweigerd, publiceren wij een nieuw bericht. Vanaf dat moment kunt u het besluit bekijken en bezwaar maken.</text:p>
            <text:p text:style-name="common-al">
            <text:span text:style-name="nadrukvet">Meer informatie</text:span>
          </text:p>
            <text:p text:style-name="common-al">Voor meer informatie kunt u contact opnemen met de ODNHN, via postbus@odnhn.nl of telefoonnummer 088-102 13 00. Wij verzoeken u hierbij het zaaknummer OMG-031851/DMS458333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69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9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9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1851/DMS458333</meta:user-defined>
    <dc:language>nl</dc:language>
    <meta:user-defined meta:name="OVERHEIDop.locatietype/OVERHEIDop.gebiedsmarkering">Vlak</meta:user-defined>
    <meta:user-defined meta:name="DC.title">Ontvangst aanvraag omgevingsvergunning Drie Burgpad te Amsterdam (Flora- en fauna-activiteit)</meta:user-defined>
    <meta:user-defined meta:name="DCTERMS.W3CDTF/DCTERMS.available">2024-05-29</meta:user-defined>
    <meta:user-defined meta:name="DCTERMS.W3CDTF/OVERHEIDop.jaargang">2024</meta:user-defined>
    <meta:user-defined meta:name="OVERHEIDop.publicationIssue">7692</meta:user-defined>
    <meta:user-defined meta:name="OVERHEIDop.PrbID/DC.identifier">prb-2024-7692</meta:user-defined>
    <meta:user-defined meta:name="OVERHEIDop.versieInformatie"/>
  </office:meta>
</office:document-meta>
</file>