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aanvraag omgevingsvergunning Uitdammerdijk te Amsterdam (Flora- en fauna-activiteit 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mei 2024 een aanvraag voor een omgevingsvergunning ontvangen. Het gaat over een aanvraag vergunning/ontheffing inzake ecologie betreffende gebruiksfase dijkplaats Kinselmeer gelegen aan Uitdammerdijk te Amsterdam. Op basis van een uitgevoerde natuurtoets blijkt dat er geen verstorende effecten zijn. De aanvraag is geregistreerd onder kenmerk OMG-031260/DMS455779. </text:p>
            <text:p text:style-name="common-al">De aanvraag betreft de activiteit(en):</text:p>
            <text:p text:style-name="common-al"/>
            <text:list text:style-name="id1-3-2-1-1-4">
              <text:list-item text:style-override="id1-3-2-1-1-4-1">
                <text:number>1.</text:number>
                <text:p text:style-name="al"> Natura 2000-activiteit </text:p>
              </text:list-item>
              <text:list-item text:style-override="id1-3-2-1-1-4-2">
                <text:number>2.</text:number>
                <text:p text:style-name="al">Flora- en fauna-activiteit</text:p>
              </text:list-item>
            </text:list>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1260/DMS4557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260/DMS455779</meta:user-defined>
    <dc:language>nl</dc:language>
    <meta:user-defined meta:name="OVERHEIDop.locatietype/OVERHEIDop.gebiedsmarkering">Vlak</meta:user-defined>
    <meta:user-defined meta:name="DC.title">Ontvangst aanvraag omgevingsvergunning Uitdammerdijk te Amsterdam (Flora- en fauna-activiteit en Natura 2000-activiteit)</meta:user-defined>
    <meta:user-defined meta:name="DCTERMS.W3CDTF/DCTERMS.available">2024-05-29</meta:user-defined>
    <meta:user-defined meta:name="DCTERMS.W3CDTF/OVERHEIDop.jaargang">2024</meta:user-defined>
    <meta:user-defined meta:name="OVERHEIDop.publicationIssue">7691</meta:user-defined>
    <meta:user-defined meta:name="OVERHEIDop.PrbID/DC.identifier">prb-2024-7691</meta:user-defined>
    <meta:user-defined meta:name="OVERHEIDop.versieInformatie"/>
  </office:meta>
</office:document-meta>
</file>