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en Vuurwerkbesluit - Scheerbiesstraat te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Master Pyrotech</text:p>
            <text:p text:style-name="common-al">
            <text:span text:style-name="nadrukvet">Locatie: </text:span>Scheerbiesstraat Wagenberg</text:p>
            <text:p text:style-name="common-al">
            <text:span text:style-name="nadrukvet">Activiteit:</text:span> Vuurwerkevenement met het gebruik van pyrotechnische artikelen voor theatergebruik ter gelegenheid van het Made's PowerWeekend.</text:p>
            <text:p text:style-name="common-al">
            <text:span text:style-name="nadrukvet">Datums en tijden ontbranding en start opbouw:</text:span>
          </text:p>
            <text:p text:style-name="common-al">14 juni tussen 16.00 uur en 23.00 uur, start opbouw op 14 juni om 09.00 uur</text:p>
            <text:p text:style-name="common-al">15 juni tussen 12.00 uur en 23.00 uur, start opbouw op 14 juni om 20.00 uur</text:p>
            <text:p text:style-name="common-al">16 juni tussen 10.00 uur en 23.00 uur, start opbouw op 15 juni om 18.00 uur</text:p>
            <text:p text:style-name="common-al">
            <text:span text:style-name="nadrukvet">Zaaknummer:</text:span> Z2024-00013994, Z2024-00013995 en Z2024-00013996</text:p>
            <text:p text:style-name="common-al">De meldingen liggen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3994, Z2024-00013995 en Z2024-00013996 gekoppeld. U dient bij correspondentie een van deze zaaknummers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3994</meta:user-defined>
    <meta:user-defined meta:name="DCTERMS.abstract">Meldingen vuurwerk Scheerbiesstraat te Wagenberg</meta:user-defined>
    <dc:language>nl</dc:language>
    <meta:user-defined meta:name="OVERHEIDop.locatietype/OVERHEIDop.gebiedsmarkering">Punt</meta:user-defined>
    <meta:user-defined meta:name="DC.title">Provincie Noord-Brabant - Meldingen Vuurwerkbesluit - Scheerbiesstraat te Wagenbe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85</meta:user-defined>
    <meta:user-defined meta:name="OVERHEIDop.PrbID/DC.identifier">prb-2024-7685</meta:user-defined>
    <meta:user-defined meta:name="OVERHEIDop.versieInformatie"/>
  </office:meta>
</office:document-meta>
</file>