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Twenteweg 8a te Brucht</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een aanvraag voor een beschikking voor de locatie Twenteweg 8a te Brucht. Gedeputeerde Staten hebben besloten dat het verzoek intrekking natuurtoestemming op basis van de Wet natuurbescherming gebiedsbescherming wordt geweigerd. Het besluit en de bijbehorende stukken zijn in te zien op <text:a xlink:href="https://jeleefomgeving.nl/inzien/001900328/058c0049-1c05-11ef-a336-0050560122a3" xlink:type="simple">jeleefomgeving.nl/inzien/001900328/058c0049-1c05-11ef-a336-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0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65</meta:user-defined>
    <meta:user-defined meta:name="DCTERMS.abstract">Betreft: Besluit op aanvraag op locatie Twenteweg 8a, 7696BK Brucht</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Twenteweg 8a te Brucht</meta:user-defined>
    <meta:user-defined meta:name="OVERHEIDop.datumEindeReactietermijn">2024-07-10</meta:user-defined>
    <meta:user-defined meta:name="OVERHEIDop.terinzageleggingBG">https://jeleefomgeving.nl/inzien/001900328/058c0049-1c05-11ef-a336-0050560122a3</meta:user-defined>
    <meta:user-defined meta:name="DCTERMS.W3CDTF/DCTERMS.available">2024-05-29</meta:user-defined>
    <meta:user-defined meta:name="DCTERMS.W3CDTF/OVERHEIDop.jaargang">2024</meta:user-defined>
    <meta:user-defined meta:name="OVERHEIDop.publicationIssue">7684</meta:user-defined>
    <meta:user-defined meta:name="OVERHEIDop.PrbID/DC.identifier">prb-2024-7684</meta:user-defined>
    <meta:user-defined meta:name="OVERHEIDop.versieInformatie"/>
  </office:meta>
</office:document-meta>
</file>