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 van de Provincie Limburg in Grubbenvor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te verkopen en te leveren aan de Grondexploitatiemaatschappij Californië B.V. (gevestigd te Horst aan de Maas) het volgende perceel met een oppervlakte van 3.03.68 ha:</text:p>
            <text:p text:style-name="al"/>
            <text:list text:style-name="id1-3-2-2-1-4">
              <text:list-item text:style-override="id1-3-2-2-1-4-1">
                <text:number>-</text:number>
                <text:p text:style-name="al">Kadastrale gemeente Grubbenvorst, sectie K, nummer 109</text:p>
                <text:p text:style-name="al"/>
              </text:list-item>
            </text:list>
            <text:p text:style-name="al">Grondexploitatiemaatschappij Californië B.V. (hierna: Californië B.V.) en de Provincie Limburg zijn op 9 december 2011 de “Overeenkomst inzake de verwerving van gronden ten behoeve van de realisatie van Californië II (Klaver 12), onderdeel van gebiedsontwikkeling Klavertje 4 / Greenport Venlo” (hierna: overeenkomst) aangegaan. In deze overeenkomst is vastgelegd welke gronden en tegen welke voorwaarden (het voormalig Grondbedrijf van) de Provincie Limburg aankoopt van derden en tegen welke eveneens gelijkwaardige voorwaarden de Provincie Limburg deze gronden verstrekt aan Californië B.V. In het kader van deze overeenkomst heeft de Provincie Limburg het perceel Grubbenvorst, sectie K, nummer 109 in 2013 op verzoek van Californië B.V aangekocht zodat Californië B.V. de grond in kan zetten als ruilgrond voor te verwerven grond gelegen binnen het plangebied (perceel Horst T 1037). </text:p>
            <text:p text:style-name="al"/>
            <text:p text:style-name="al">Californië B.V. is op 14 mei 2014 een verkoopovereenkomst (met voorbehoud van goedkeuring van de Provincie Limburg) aangegaan met de beoogde derde partij, die mede ondertekend is door de Provincie Limburg. Op 27 mei 2014 heeft Gedeputeerde Staten besloten bovengenoemd perceel te verkopen aan Californië B.V. omdat Californië B.V. deze grond concreet heeft kunnen inzetten als ruilgrond voor de gebiedsontwikkeling van Californië II door te ruilen met een derde partij. </text:p>
            <text:p text:style-name="al"/>
            <text:p text:style-name="al">Provincie Limburg meent dat vaststaat dat op grond van objectieve, toetsbare en redelijke criteria Californië B.V. als enige serieuze gegadigde in aanmerking komt voor de aankoop van de bovengenoemd perceel. De Provincie heeft het perceel enkel aangekocht op verzoek van en op basis van afspraken met Californië B.V. met als doel om de grond te verkopen aan Californië B.V. om in te zetten als ruilgrond ten behoeve van de gebiedsontwikkeling Californië II. Californië B.V. is een overeenkomst aangegaan met de beoogd derde partij, die medeondertekend is door de Provincie Limburg. Gedeputeerde Staten hebben in 2014 besloten de gronden te verkopen aan Californië B.V. De Provincie Limburg ziet geen gronden om de gemaakte afspraken niet na te komen. </text:p>
            <text:p text:style-name="al"/>
            <text:p text:style-name="al">De Provincie Limburg gaat daarom 20 dagen na de datum van deze publicatie over tot het verkopen en leveren van bovengenoemde grond aan Californië B.V. Voor vragen kunt u contact opnemen via: vastgoedbeheer@prvlimburg.nl, onder vermelding van: ‘perceel Grubbenvorst’.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8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8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8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van de Provincie Limburg in Grubbenvorst</meta:user-defined>
    <meta:user-defined meta:name="DCTERMS.W3CDTF/DCTERMS.available">2024-05-30</meta:user-defined>
    <meta:user-defined meta:name="DCTERMS.W3CDTF/OVERHEIDop.jaargang">2024</meta:user-defined>
    <meta:user-defined meta:name="OVERHEIDop.publicationIssue">7682</meta:user-defined>
    <meta:user-defined meta:name="OVERHEIDop.PrbID/DC.identifier">prb-2024-7682</meta:user-defined>
    <meta:user-defined meta:name="OVERHEIDop.versieInformatie"/>
  </office:meta>
</office:document-meta>
</file>