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812 tussen Babberich en Bievankweg (gemeenten Zevenaar en Montf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ntvangen voor een ontheffing voor compensatie herplantplicht op grond van de Wet natuurbescherming ten behoeve van het herplanten op een andere locatie om daarmee te voldoen aan de herplantplicht inzake kap bij de aanpak van de N812 tussen Babberich en de Bievankweg te Didam. </text:p>
            <text:p text:style-name="common-al">Het voornemen is om de ontheffing te verlenen.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text:a xlink:href="http://dis.prvgld.nl/docbaseonline/Templates/docbase.asp?action=SelOpenDocument&amp;DetailsMode=26&amp;DinamicTabId=1010&amp;HistoryLevel=2&amp;Show_Ins_Btn=1&amp;Docname=04037895&amp;Type=DOCUMENTEN&amp;ShowChecklists=0&amp;GroupDocs=0&amp;ParentObjectMode=1&amp;SessionID=-443676437&amp;RequestID=2&amp;TS=2801" xlink:type="simple">2023-007778</text:a>.</text:p>
            <text:p text:style-name="common-al"/>
            <text:p text:style-name="common-al">
            <text:span text:style-name="nadrukvet">Beroep</text:span>
          </text:p>
            <text:p text:style-name="common-al">Belanghebbenden kunnen tijdens de inzagetermijn beroep instellen tegen het besluit. Vermeld hierbij het zaaknummer <text:a xlink:href="http://dis.prvgld.nl/docbaseonline/Templates/docbase.asp?action=SelOpenDocument&amp;DetailsMode=26&amp;DinamicTabId=1010&amp;HistoryLevel=2&amp;Show_Ins_Btn=1&amp;Docname=04037895&amp;Type=DOCUMENTEN&amp;ShowChecklists=0&amp;GroupDocs=0&amp;ParentObjectMode=1&amp;SessionID=-443676437&amp;RequestID=2&amp;TS=2801" xlink:type="simple">2023-007778</text:a>.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Wet natuurbescherming, locatie N812 tussen Babberich en Bievankweg (gemeenten Zevenaar en Montferland)</meta:user-defined>
    <meta:user-defined meta:name="OVERHEIDop.datumEindeReactietermijn">2024-03-05</meta:user-defined>
    <meta:user-defined meta:name="OVERHEIDop.TilID/OVERHEIDop.terinzageleggingOP">til-2024-1368</meta:user-defined>
    <meta:user-defined meta:name="DCTERMS.W3CDTF/DCTERMS.available">2024-01-23</meta:user-defined>
    <meta:user-defined meta:name="DCTERMS.W3CDTF/OVERHEIDop.jaargang">2024</meta:user-defined>
    <meta:user-defined meta:name="OVERHEIDop.publicationIssue">768</meta:user-defined>
    <meta:user-defined meta:name="OVERHEIDop.PrbID/DC.identifier">prb-2024-768</meta:user-defined>
    <meta:user-defined meta:name="OVERHEIDop.versieInformatie"/>
  </office:meta>
</office:document-meta>
</file>