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Grotestraat 92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-04-2024 </text:span>ontvingen wij een verzoek tot het instemmen met een evaluatie van een bodemsanering volgens het besluit uniforme saneringen (BUS) op de locatie <text:span text:style-name="nadrukvet">Grotestraat 92 in Nijverdal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24-05-2024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7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7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7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06195</meta:user-defined>
    <meta:user-defined meta:name="DCTERMS.abstract">Indienen BUS-evaluatierapport Grotestraat 92 in Nijverdal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Grotestraat 92 in Nijverdal</meta:user-defined>
    <meta:user-defined meta:name="DCTERMS.W3CDTF/DCTERMS.available">2024-05-29</meta:user-defined>
    <meta:user-defined meta:name="OVERHEIDop.externeBijlage">OD Twente_Provincie Overijssel_202405_GFO_ZAKEN...|exb-2024-21104</meta:user-defined>
    <meta:user-defined meta:name="DCTERMS.W3CDTF/OVERHEIDop.jaargang">2024</meta:user-defined>
    <meta:user-defined meta:name="OVERHEIDop.publicationIssue">7679</meta:user-defined>
    <meta:user-defined meta:name="OVERHEIDop.PrbID/DC.identifier">prb-2024-7679</meta:user-defined>
    <meta:user-defined meta:name="OVERHEIDop.versieInformatie"/>
  </office:meta>
</office:document-meta>
</file>