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Grote Steng 1, Westzaan - Bunge Loders Croklaan Fortress - het plaatsen van een definitief hekwerk en het aanleggen van een definitief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definitief hekwerk en het aanleggen van een definitief in- en uitrit. Aanvrager: Bunge Loders Croklaan B.V. Zaaknummer: 1249796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39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399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Grote Steng 1, Westzaan - Bunge Loders Croklaan Fortress - het plaatsen van een definitief hekwerk en het aanleggen van een definitief in- en uitr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76</meta:user-defined>
    <meta:user-defined meta:name="OVERHEIDop.PrbID/DC.identifier">prb-2024-7676</meta:user-defined>
    <meta:user-defined meta:name="OVERHEIDop.versieInformatie"/>
  </office:meta>
</office:document-meta>
</file>