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Nadere Subsidieregels Kwaliteit Limburgse Cent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>maken ter voldoening aan het bepaalde in artikel 10:3 van de Algemene wet bestuursrecht en artikel 11, tweede lid, van de Nadere Subsidieregels Kwaliteit Limburgse Centra bekend dat Gedeputeerde Staten in hun vergadering van 21 mei 2024 hebben vastgesteld:</text:p>
            <text:p text:style-name="al"/>
            <text:p text:style-name="al"/>
            <text:p text:style-name="al">
            <text:span text:style-name="nadrukvet">Mandaatbesluit Nadere Subsidieregels Kwaliteit Limburgse Centra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list text:style-name="id1-3-2-2-1-2">
              <text:list-item text:style-override="id1-3-2-2-1-2">
                <text:number>1.</text:number>
                <text:p text:style-name="al">Aan de clustermanager Subsidies wordt mandaat verleend voor het, na voorafgaande afstemming met de portefeuillehouder, op grond van de Nadere Subsidieregels Kwaliteit Limburgse Centra, beslissen op subsidieaanvragen vanaf € 125.000,-, met inachtneming van het bepaalde in de gesloten Samenwerkingsagenda met de betreffende gemeente die de subsidieaanvraag heeft ingediend.</text:p>
              </text:list-item>
              <text:list-item text:style-override="id1-3-2-2-1-3">
                <text:number>2.</text:number>
                <text:p text:style-name="al">Aan de clustermanager Subsidies wordt mandaat verleend voor het in afwijking van het bepaalde in artikel 4, sub e en artikel 6 van de Nadere Subsidieregels Kwaliteit Limburgse Centra, onder toepassing van de hardheidsclausule (artikel 11, tweede lid), beslissen op verzoeken van subsidieontvangers voor verlenging van de datum waarop het voorstel/de activiteiten in uitvoering is/zijn, zoals opgenomen in de subsidiebeschikkingen op grond van de Nadere Subsidieregels Kwaliteit Limburgse Centra, in het geval het voorstel/de activiteiten niet vóór 1 januari 2025 in uitvoering is/zijn door onvoorziene omstandigheden die niet aan de aanvrager te wijten zijn.</text:p>
              </text:list-item>
              <text:list-item text:style-override="id1-3-2-2-1-4">
                <text:number>3.</text:number>
                <text:p text:style-name="al">Aan de clustermanager Subsidies wordt mandaat verleend voor het op grond van de Nadere Subsidieregels Kwaliteit Limburgse Centra in afwijking van het bepaalde in artikel 4, sub e en artikel 6 van de Nadere Subsidieregels Kwaliteit Limburgse Centra, onder toepassing van de hardheidsclausule (artikel 11, tweede lid), beslissen op subsidieaanvragen, in het geval het voorstel/de activiteiten niet vóór 1 januari 2025 in uitvoering is/zijn door onvoorziene omstandigheden die niet aan de aanvrager te wijten zijn.</text:p>
              </text:list-item>
              <text:list-item text:style-override="id1-3-2-2-1-5">
                <text:number>4.</text:number>
                <text:p text:style-name="al">Het mandaat geldt ook voor de volgende stappen in het subsidietrajec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mandaatbesluit treedt in werking met ingang van de dag na de dag van publicatie in het Provinciaal 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mandaatbesluit wordt aangehaald als Mandaatbesluit Nadere Subsidieregels Kwaliteit Limburgse Centr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1 mei 2024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hr. E.G.M. Roemer</text:span></text:p>
          </text:section>
          <text:section text:name="ondertekening_id1-3-2-3-4">
            <text:p><text:span text:style-name="functie"/></text:p>
            <text:p><text:span text:style-name="functie">secretaris</text:span></text:p>
            <text:p><text:span text:style-name="functie">dhr. D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7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2/xml/MC-DRP-DmBesluit-Web-CB.xml</meta:user-defined>
    <meta:user-defined meta:name="OVERHEID.Provincie/DC.creator">Lim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4-05-01</meta:user-defined>
    <meta:user-defined meta:name="DCTERMS.alternative">Mandaatbesluit Nadere Subsidieregels Kwaliteit Limburgse Centra</meta:user-defined>
    <dc:language>nl</dc:language>
    <meta:user-defined meta:name="OVERHEIDop.locatietype/OVERHEIDop.gebiedsmarkering">Provincie</meta:user-defined>
    <meta:user-defined meta:name="DC.title">Mandaatbesluit Nadere Subsidieregels Kwaliteit Limburgse Centra</meta:user-defined>
    <meta:user-defined meta:name="DCTERMS.W3CDTF/DCTERMS.available">2024-05-30</meta:user-defined>
    <meta:user-defined meta:name="DCTERMS.W3CDTF/OVERHEIDop.jaargang">2024</meta:user-defined>
    <meta:user-defined meta:name="OVERHEIDop.publicationIssue">7674</meta:user-defined>
    <meta:user-defined meta:name="OVERHEIDop.betreftRegeling">CVDR720255_1</meta:user-defined>
    <meta:user-defined meta:name="OVERHEIDop.PrbID/DC.identifier">prb-2024-7674</meta:user-defined>
    <meta:user-defined meta:name="xs:date/OVERHEIDop.startdatum">2024-05-31</meta:user-defined>
    <meta:user-defined meta:name="OVERHEIDop.versieInformatie"/>
  </office:meta>
</office:document-meta>
</file>