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Wijzigingsbesluit Nadere Subsidieregels Kwaliteit Limburgse Centra</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23 e.v. bekend dat zij in hun vergadering van 21 mei 2024 hebben vastgesteld:</text:p>
            <text:p text:style-name="al"/>
            <text:p text:style-name="al"/>
            <text:p text:style-name="al">
            <text:span text:style-name="nadrukvet">WIJZIGINGSBESLUIT NADERE SUBSIDIEREGELS KWALITEIT LIMBURGSE CENTR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Kwaliteit Limburgse Centra</text:p>
            <text:p text:style-name="al">Artikel 4, onder b, van de Nadere Subsidieregels Kwaliteit Limburgse Centra wordt als volgt gewijzigd:</text:p>
            <text:p text:style-name="al"/>
            <text:list text:style-name="id1-3-2-2-1-4">
              <text:list-item text:style-override="id1-3-2-2-1-4-1">
                <text:number>''b)</text:number>
                <text:p text:style-name="al">het voorstel is planologisch geregeldzodanig dat minstens een ontwerp omgevingsvergunning of ontwerp bestemmingsplan ter inzage is gelegd conform de daartoe geëigende procedures;”</text:p>
                <text:p text:style-name="al">
                <text:span text:style-name="nadrukondlijn">wordt vervangen door:</text:span>
              </text:p>
              </text:list-item>
            </text:list>
            <text:list text:style-name="id1-3-2-2-1-5">
              <text:list-item text:style-override="id1-3-2-2-1-5-1">
                <text:number>''b)</text:number>
                <text:p text:style-name="al">het voorstel is zodanig planologisch geregeld dat minstens een ontwerp voor wijziging van het bestemmingsplan of het omgevingsplan ter inzage is gelegd, een ontwerp voor een omgevingsvergunning waarmee wordt afgeweken van het bestemmingsplan ter inzage is gelegd of een omgevingsvergunning voor een omgevingsplanactiviteit is verleend;”</text:p>
              </text:list-item>
            </text:list>
          </text:section>
          <text:section text:name="artikel_id1-3-2-2-2" text:style-name="artikel">
            <text:p text:style-name="artikel_kop_titel"><text:span text:style-name="artikel_kop_label">Artikel</text:span> <text:span text:style-name="artikel_kop_nr">II</text:span>  Overgangsrecht </text:p>
            <text:p text:style-name="al">Aanvragen die op basis van de Nadere Subsidieregels Kwaliteit Limburgse Centra (Pb. 2020, nr. 2224 met wijzigingsbesluiten Pb. 2022, nr. 3900 en Pb. 2023, nr. 1686) zijn ingediend en waarover bij inwerkingtreding van deze wijzigingen nog niet is beslist, worden geacht op basis van de middels dit wijzigingsbesluit gewijzigde Nadere Subsidieregels Kwaliteit Limburgse Centra te zijn ingediend, tenzij Gedeputeerde Staten van oordeel zijn dat de aanvrager in zijn belangen wordt geschaad. In dat laatste geval handelen Gedeputeerde Staten overeenkomstig de Nadere Subsidieregels Kwaliteit Limburgse Centra zoals deze golden voor de inwerkingtreding van dit wijzigingsbesluit (Pb. 2020, nr. 2224 met wijzigingsbesluiten Pb. 2022, nr. 3900 en Pb. 2023, nr. 1686).</text:p>
          </text:section>
          <text:section text:name="artikel_id1-3-2-2-3" text:style-name="artikel">
            <text:p text:style-name="artikel_kop_titel"><text:span text:style-name="artikel_kop_label">Artikel</text:span> <text:span text:style-name="artikel_kop_nr">III</text:span>  Inwerkingtreding</text:p>
            <text:p text:style-name="al">Dit besluit treedt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21 me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7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7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7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Provinciewet]|[1.0:c:BWBR0005645&amp;g=2020-01-01</meta:user-defined>
    <meta:user-defined meta:name="DC.source">Algemene Subsidieverordening Provincie Limburg 2023 e.v.]|[https://lokaleregelgeving.overheid.nl/CVDR687720/1</meta:user-defined>
    <meta:user-defined meta:name="DCTERMS.alternative">Nadere subsidieregels Kwaliteit Limburgse Centra</meta:user-defined>
    <dc:language>nl</dc:language>
    <meta:user-defined meta:name="OVERHEIDop.locatietype/OVERHEIDop.gebiedsmarkering">Provincie</meta:user-defined>
    <meta:user-defined meta:name="DC.title">Nadere Subsidieregels Kwaliteit Limburgse Centra</meta:user-defined>
    <meta:user-defined meta:name="DCTERMS.W3CDTF/DCTERMS.available">2024-05-30</meta:user-defined>
    <meta:user-defined meta:name="DCTERMS.W3CDTF/OVERHEIDop.jaargang">2024</meta:user-defined>
    <meta:user-defined meta:name="OVERHEIDop.publicationIssue">7672</meta:user-defined>
    <meta:user-defined meta:name="OVERHEIDop.betreftRegeling">CVDR639415_4</meta:user-defined>
    <meta:user-defined meta:name="OVERHEIDop.PrbID/DC.identifier">prb-2024-7672</meta:user-defined>
    <meta:user-defined meta:name="xs:date/OVERHEIDop.startdatum">2024-05-31</meta:user-defined>
    <meta:user-defined meta:name="xs:date/OVERHEIDop.einddatum">2025-01-01</meta:user-defined>
    <meta:user-defined meta:name="OVERHEIDop.versieInformatie"/>
  </office:meta>
</office:document-meta>
</file>