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's in de gemeenten Edam-Volendam, Waterland en Purmerend in de provinciale weg N247 vanaf 52.439 t/m 52.439, ingekomen 17 mei 2024, zaaknummer 2256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camera's in de gemeenten Edam-Volendam, Waterland en Purmerend in de provinciale weg N247 vanaf 52.439 t/m 52.439.</text:p>
            <text:p text:style-name="common-al">De aanvraag is geregistreerd onder kenmerk: 225655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camera's in de gemeenten Edam-Volendam, Waterland en Purmerend in de provinciale weg N247 vanaf 52.439 t/m 52.439, ingekomen 17 mei 2024, zaaknummer 2256553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68</meta:user-defined>
    <meta:user-defined meta:name="OVERHEIDop.PrbID/DC.identifier">prb-2024-7668</meta:user-defined>
    <meta:user-defined meta:name="OVERHEIDop.versieInformatie"/>
  </office:meta>
</office:document-meta>
</file>