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Haarlemmermeer in de provinciale weg N196 vanaf 1.909 t/m 1.909, verzonden 24 mei 2024, zaaknummer 22456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Haarlemmermeer in de provinciale weg N196 vanaf 1.909 t/m 1.909.</text:p>
            <text:p text:style-name="common-al">De vergunning is geregistreerd onder kenmerk: 224563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Haarlemmermeer in de provinciale weg N196 vanaf 1.909 t/m 1.909, verzonden 24 mei 2024, zaaknummer 2245632</meta:user-defined>
    <meta:user-defined meta:name="DCTERMS.W3CDTF/DCTERMS.available">2024-05-29</meta:user-defined>
    <meta:user-defined meta:name="DCTERMS.W3CDTF/OVERHEIDop.jaargang">2024</meta:user-defined>
    <meta:user-defined meta:name="OVERHEIDop.publicationIssue">7665</meta:user-defined>
    <meta:user-defined meta:name="OVERHEIDop.PrbID/DC.identifier">prb-2024-7665</meta:user-defined>
    <meta:user-defined meta:name="OVERHEIDop.versieInformatie"/>
  </office:meta>
</office:document-meta>
</file>