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ontbranding op de Brugwal 11A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mei 2024 van VW Special Effects B.V. te Rotterdam een melding ontvangen op basis van het vuurwerkbesluit. Deze melding gaat over een vuurwerkontbranding op dinsdag 4 juni 2024 op de locatie Brugwal 11A Nieuwegein. De ontbranding zal binnen plaatsvin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8668.</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ontbranding op de Brugwal 11A te Nieuwegein</meta:user-defined>
    <meta:user-defined meta:name="DCTERMS.W3CDTF/DCTERMS.available">2024-05-29</meta:user-defined>
    <meta:user-defined meta:name="DCTERMS.W3CDTF/OVERHEIDop.jaargang">2024</meta:user-defined>
    <meta:user-defined meta:name="OVERHEIDop.publicationIssue">7663</meta:user-defined>
    <meta:user-defined meta:name="OVERHEIDop.PrbID/DC.identifier">prb-2024-7663</meta:user-defined>
    <meta:user-defined meta:name="OVERHEIDop.versieInformatie"/>
  </office:meta>
</office:document-meta>
</file>