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aanleg van een hoogspanningsverbinding tussen Beverwijk en Ot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TenneT TSO B.V. voor de aanleg van een hoogspanningsverbinding tussen Beverwijk en Otterleek. De aanvraag ziet toe op de rugstreeppad. </text:p>
            <text:p text:style-name="common-al">Het besluit heeft het kenmerk OMG-019170/DMS439111 en is verzonden op 17 me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9170/DMS4391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9170/DMS439111</meta:user-defined>
    <dc:language>nl</dc:language>
    <meta:user-defined meta:name="OVERHEIDop.locatietype/OVERHEIDop.gebiedsmarkering">Vlak</meta:user-defined>
    <meta:user-defined meta:name="DC.title">Wet natuurbescherming Ontheffing voor de aanleg van een hoogspanningsverbinding tussen Beverwijk en Otterleek</meta:user-defined>
    <meta:user-defined meta:name="DCTERMS.W3CDTF/DCTERMS.available">2024-05-28</meta:user-defined>
    <meta:user-defined meta:name="DCTERMS.W3CDTF/OVERHEIDop.jaargang">2024</meta:user-defined>
    <meta:user-defined meta:name="OVERHEIDop.externeBijlage">Ontheffing|exb-2024-21044</meta:user-defined>
    <meta:user-defined meta:name="OVERHEIDop.publicationIssue">7656</meta:user-defined>
    <meta:user-defined meta:name="OVERHEIDop.PrbID/DC.identifier">prb-2024-7656</meta:user-defined>
    <meta:user-defined meta:name="OVERHEIDop.versieInformatie"/>
  </office:meta>
</office:document-meta>
</file>