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aanpassing voorschriften bluswaterleidingen op basis van gelijkwaardigheid aan de Oude Maasweg 6 te Rotterdam - Botlek (242080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 hebben op 16 januari 2024 een aanvraag voor een omgevingsvergunning ontvangen voor de locatie aan de Oude Maasweg 6, 3197 KJ, Rotterdam - Botlek. De aanvraag betreft een verzoek tot aanpassing van de voorschriften met betrekking tot bluswaterleidingen op basis van gelijkwaardigheid.</text:p>
            <text:p text:style-name="common-al"/>
            <text:p text:style-name="common-al">
            <text:span text:style-name="nadrukvet">Inzage</text:span>
          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420806 en of het verzoeknummer: 20240109 0070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6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20806 </meta:user-defined>
    <meta:user-defined meta:name="DCTERMS.abstract">GS hebben aanvraag omgevingsvergunning ontvangen voor aanpassen voorschriften mbt bluswaterleiding op basis van gelijkwaardigheid. </meta:user-defined>
    <dc:language>nl</dc:language>
    <meta:user-defined meta:name="OVERHEIDop.locatietype/OVERHEIDop.gebiedsmarkering">Adres</meta:user-defined>
    <meta:user-defined meta:name="DC.title">Kennisgeving aanvraag vergunning voor aanpassing voorschriften bluswaterleidingen op basis van gelijkwaardigheid aan de Oude Maasweg 6 te Rotterdam - Botlek (2420806 )</meta:user-defined>
    <meta:user-defined meta:name="DCTERMS.W3CDTF/DCTERMS.available">2024-01-18</meta:user-defined>
    <meta:user-defined meta:name="DCTERMS.W3CDTF/OVERHEIDop.jaargang">2024</meta:user-defined>
    <meta:user-defined meta:name="OVERHEIDop.publicationIssue">765</meta:user-defined>
    <meta:user-defined meta:name="OVERHEIDop.PrbID/DC.identifier">prb-2024-765</meta:user-defined>
    <meta:user-defined meta:name="OVERHEIDop.versieInformatie"/>
  </office:meta>
</office:document-meta>
</file>