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genbooglaan, Terracottastraat, Vermiljoenstraat, Karmozijnstraat en Hoogkamer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mei 2024 van een aanvraag om een omgevingsvergunning als bedoeld in de Omgevingswet. De aanvraag betreft het uitvoeren van renovatie- en verduurzamingswerkzaamheden met de aanwezigheid hierbij van de gewone dwergvleermuis, de ruige dwergvleermuis en de gierzwaluw. De locatie betreft <text:span text:style-name="nadrukvet">Regenbooglaan 1 tot en met 159 (oneven), Terracottastraat 2 tot en met 80 (even), Vermiljoenstraat 1 tot en met 47 (oneven), Karmozijnstraat 1 tot en met 47 (oneven) en Hoogkamerlaan 1 tot en met 70 te Rijswijk. </text:span>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53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Kennisgeving aanvraag omgevingsvergunning, Regenbooglaan, Terracottastraat, Vermiljoenstraat, Karmozijnstraat en Hoogkamerlaan te Rijs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47</meta:user-defined>
    <meta:user-defined meta:name="OVERHEIDop.PrbID/DC.identifier">prb-2024-7647</meta:user-defined>
    <meta:user-defined meta:name="OVERHEIDop.versieInformatie"/>
  </office:meta>
</office:document-meta>
</file>