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21 mei 2024 houdende wijziging van de Stimuleringsregeling Cultuur: Ontwikkeling en Innovatie</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rtikel 1.3, vierde lid, van de Algemene subsidieverordening provincie Fryslân 2013,</text:p>
            <text:p text:style-name="al"/>
            <text:p text:style-name="al">
            <text:span text:style-name="nadrukvet">BESLUITEN</text:span>
          </text:p>
            <text:p text:style-name="al"/>
            <text:p text:style-name="al">De Stimuleringsregeling Cultuur: Ontwikkeling en Innovatie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3.5, zesde lid, wordt gewijzigd en komt te luiden:</text:p>
            <text:p text:style-name="al"/>
            <text:p text:style-name="al">Indien het bij de aanvraag overgelegde projectplan meer woorden bevat dan het in artikel 1.3 lid 4 genoemde maximum worden punten in mindering gebracht op het totale puntenaantal, met dien verstande dat:</text:p>
            <text:p text:style-name="al"/>
            <text:list text:style-name="id1-3-2-2-1-6">
              <text:list-item text:style-override="id1-3-2-2-1-6-1">
                <text:number>a.</text:number>
                <text:p text:style-name="al">2 punt in mindering worden gebracht bij een woordenaantal tussen 3500-4000;</text:p>
              </text:list-item>
              <text:list-item text:style-override="id1-3-2-2-1-6-2">
                <text:number>b.</text:number>
                <text:p text:style-name="al">4 punten in mindering worden gebracht bij een woordenaantal van meer dan 4000.</text:p>
              </text:list-item>
            </text:list>
          </text:section>
          <text:section text:name="artikel_id1-3-2-2-2" text:style-name="artikel">
            <text:p text:style-name="artikel_kop_titel"><text:span text:style-name="artikel_kop_label">Artikel</text:span> <text:span text:style-name="artikel_kop_nr"/> II</text:p>
            <text:p text:style-name="al">Deze wijzigingsregeling treedt in werking met ingang van de dag na de datum van uitgifte van het Provinciaal Blad waarin het wordt geplaatst. </text:p>
            <text:p text:style-name="al"/>
            <text:p text:style-name="al">Deze wijzigingsregeling geldt niet ten aanzien van subsidieaanvragen die zijn ingediend binnen een openstelling die is gestart voor de inwerkingtreding van dit besluit. Ten aanzien van die subsidieaanvragen blijft de Stimuleringsregeling Cultuur: Ontwikkeling en Innovatie van toepassing zoals die luidde onmiddellijk voor het tijdstip van inwerkingtreding van deze wijzigingsregeling. </text:p>
          </text:section>
        </text:section>
        <text:section text:name="regeling-sluiting_id1-3-2-3" text:style-name="regeling-sluiting">
          <text:section text:name="ondertekening_id1-3-2-3-1">
            <text:p><text:span text:style-name="functie">Leeuwarden, 21 mei 2024</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6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DC.source">artikel 145 van de Provinciewet]|[1.0:c:BWBR0005645&amp;artikel=145&amp;g=2021-07-10</meta:user-defined>
    <meta:user-defined meta:name="DC.source">artikel 4:23 van de Algemene wet bestuursrecht]|[1.0:c:BWBR0005537&amp;artikel=4%3A23&amp;g=2021-07-23</meta:user-defined>
    <meta:user-defined meta:name="DC.source">Algemene subsidieverordening provincie Fryslân 2013]|[http://lokaleregelgeving.overheid.nl/CVDR332960</meta:user-defined>
    <meta:user-defined meta:name="DC.source">artikel 4:25 van de Algemene wet bestuursrecht]|[1.0:c:BWBR0005537&amp;artikel=4%3A25&amp;g=2024-05-01</meta:user-defined>
    <meta:user-defined meta:name="DC.source">artikel 4:27 van de Algemene wet bestuursrecht]|[1.0:c:BWBR0005537&amp;artikel=4%3A27&amp;g=2024-05-01</meta:user-defined>
    <meta:user-defined meta:name="DCTERMS.alternative">Stimuleringsregeling Cultuur: Ontwikkeling en Innovatie</meta:user-defined>
    <dc:language>nl</dc:language>
    <meta:user-defined meta:name="OVERHEIDop.locatietype/OVERHEIDop.gebiedsmarkering">Provincie</meta:user-defined>
    <meta:user-defined meta:name="DC.title">Stimuleringsregeling Cultuur: Ontwikkeling en Innovatie</meta:user-defined>
    <meta:user-defined meta:name="DCTERMS.W3CDTF/DCTERMS.available">2024-05-29</meta:user-defined>
    <meta:user-defined meta:name="DCTERMS.W3CDTF/OVERHEIDop.jaargang">2024</meta:user-defined>
    <meta:user-defined meta:name="OVERHEIDop.publicationIssue">7646</meta:user-defined>
    <meta:user-defined meta:name="OVERHEIDop.betreftRegeling">CVDR661051_5</meta:user-defined>
    <meta:user-defined meta:name="xs:date/OVERHEIDop.startdatum">2024-05-30</meta:user-defined>
    <meta:user-defined meta:name="OVERHEIDop.PrbID/DC.identifier">prb-2024-7646</meta:user-defined>
    <meta:user-defined meta:name="OVERHEIDop.versieInformatie"/>
  </office:meta>
</office:document-meta>
</file>