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ng 4-6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mei 2024 van een aanvraag om een omgevingsvergunning als bedoeld in de Omgevingswet. De aanvraag betreft het verlengen van de geldigheidstermijn van de op 20 augustus 2020, kenmerk ODH-2020-00097785, verleende ontheffing op locatie <text:span text:style-name="nadrukvet">Hang 4-6 te Rotter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52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4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Hang 4-6 te Rot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45</meta:user-defined>
    <meta:user-defined meta:name="OVERHEIDop.PrbID/DC.identifier">prb-2024-7645</meta:user-defined>
    <meta:user-defined meta:name="OVERHEIDop.versieInformatie"/>
  </office:meta>
</office:document-meta>
</file>