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regeling Eenmalige steun wildopvang 2024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list text:style-name="id1-3-2-1-1-5">
              <text:list-item text:style-override="id1-3-2-1-1-5-1">
                <text:number>-</text:number>
                <text:p text:style-name="al">Bij de beraadslaging van Provinciale Staten op 27 september 2023 is gesproken over knelpunten bij de wildopvang waaronder financiële tekorten; </text:p>
              </text:list-item>
              <text:list-item text:style-override="id1-3-2-1-1-5-2">
                <text:number>-</text:number>
                <text:p text:style-name="al">Deze subsidieregeling is gemaakt om te kunnen voldoen aan de wens van de provincie om de opvang van inheemse wilde dieren te ondersteunen. </text:p>
              </text:list-item>
            </text:list>
            <text:p text:style-name="al">Gelet op:</text:p>
            <text:list text:style-name="id1-3-2-1-1-7">
              <text:list-item text:style-override="id1-3-2-1-1-7-1">
                <text:number>-</text:number>
                <text:p text:style-name="al">Titel 4.2 van de Algemene wet bestuursrecht;</text:p>
              </text:list-item>
              <text:list-item text:style-override="id1-3-2-1-1-7-2">
                <text:number>-</text:number>
                <text:p text:style-name="al">Artikel 3, lid 3 van de Kaderverordening subsidies provincie Groningen 2017;</text:p>
              </text:list-item>
              <text:list-item text:style-override="id1-3-2-1-1-7-3">
                <text:number>-</text:number>
                <text:p text:style-name="al">De Procedureregeling subsidies provincie Groningen 2018;</text:p>
              </text:list-item>
            </text:list>
            <text:p text:style-name="al">
            <text:span text:style-name="nadrukvet">Besluiten:</text:span>
          </text:p>
            <text:p text:style-name="al"/>
            <text:list text:style-name="id1-3-2-1-1-10">
              <text:list-item text:style-override="id1-3-2-1-1-10-1">
                <text:number>I.</text:number>
                <text:p text:style-name="al">
                <text:span text:style-name="nadrukvet">Vast te stellen de:</text:span>
              </text:p>
              </text:list-item>
            </text:list>
            <text:p text:style-name="al">
            <text:span text:style-name="nadrukvet">Subsidieregeling Eenmalige steun wildopvang 2024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leidsregels kwaliteit opvang diersoorten: kwaliteitsprotocol, opgenomen als bijlage bij het besluit van de Staatssecretaris van Economische zaken van 16 november 2015, nr. DGAN-PDJNG 15151244, houdende de vaststelling van Beleidsregels kwaliteit opvang diersoorten en de bijbehorende wijziging van deze beleidsregels van 17 december 2016, nr. WJZ/16189044;</text:p>
              </text:list-item>
              <text:list-item text:style-override="id1-3-2-2-1-3-2">
                <text:number>b.</text:number>
                <text:p text:style-name="al">dierenambulance: erkend diervervoerder middels het Keurmerk Diervervoer en/of Nationaal Keurmerk Dierenambulances en maakt gebruik van een geëquipeerde dierenambulance;</text:p>
              </text:list-item>
              <text:list-item text:style-override="id1-3-2-2-1-3-3">
                <text:number>c.</text:number>
                <text:p text:style-name="al">inheemse in het wild levende beschermde dieren: diersoorten die worden beschermd conform paragraaf 3.1, 3.2 en 3.3, van de Wet natuurbescherming;</text:p>
              </text:list-item>
              <text:list-item text:style-override="id1-3-2-2-1-3-4">
                <text:number>d.</text:number>
                <text:p text:style-name="al">kaderverordening: Kaderverordening subsidies provincie Groningen 2017;</text:p>
              </text:list-item>
              <text:list-item text:style-override="id1-3-2-2-1-3-5">
                <text:number>e.</text:number>
                <text:p text:style-name="al">vergunning voor de opvang van wilde dieren: ontheffing op grond van artikel 3.3 en/of artikel 3.8, in samenhang met artikel 3.10 van de Wet natuurbescherming of omgevingsvergunning voor een flora- en fauna-activiteit zoals bedoeld in artikel 5.1, lid 2 onder g, Omgevingswet;</text:p>
              </text:list-item>
              <text:list-item text:style-override="id1-3-2-2-1-3-6">
                <text:number>f.</text:number>
                <text:p text:style-name="al">procedureregeling: Procedureregeling subsidies provincie Groningen 2018;</text:p>
              </text:list-item>
              <text:list-item text:style-override="id1-3-2-2-1-3-7">
                <text:number>g.</text:number>
                <text:p text:style-name="al">provincie: provincie Groningen;</text:p>
              </text:list-item>
              <text:list-item text:style-override="id1-3-2-2-1-3-8">
                <text:number>h.</text:number>
                <text:p text:style-name="al">wildopvang: opvang van wilde dieren die hulpbehoevend zijn geword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ondersteunen van instellingen die gewonde en/of zieke inheemse, in het wild levende en beschermde dieren, aangetroffen in de provincie Groningen vervoeren en/of opvang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opvangcentra voor wilde dieren die zijn aangetroffen in de provincie Groningen en in het bezit zijn van een vergunning voor de opvang van wilde dieren;</text:p>
              </text:list-item>
              <text:list-item text:style-override="id1-3-2-2-3-3-2">
                <text:number>b.</text:number>
                <text:p text:style-name="al">dierenambulances die gewonde en/of zieke inheemse, in het wild levende beschermde dieren, aangetroffen in de provincie Groningen, vervoeren naar een erkend opvangcentrum zoals genoemd in artikel 3 onder a.</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reguliere exploitatie van de opvang of het vervoer van gewonde en/of zieke inheemse, in het wild levende en beschermde dieren;</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onvoldoende is aangetoond dat de wildopvang of dierenambulance gewonde en/of zieke inheemse, in het wild levende beschermde dieren, vervoert en/of opvangt die zijn aangetroffen in de provincie Groningen; </text:p>
                  </text:list-item>
                </text:list>
              </text:list-item>
              <text:list-item text:style-override="id1-3-2-2-6-3">
                <text:number>2.</text:number>
                <text:p text:style-name="al">De weigeringsgrond van artikel 2.5, eerste lid onder e, van de Procedureregeling is niet van toepassing. </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1.</text:number>
                <text:p text:style-name="al">voor een opvangcentrum voor wilde dieren zoals bedoeld in artikel 3, sub a:</text:p>
                <text:list text:style-name="id1-3-2-2-7-3-1-3">
                  <text:list-item text:style-override="id1-3-2-2-7-3-1-3-1">
                    <text:number>a.</text:number>
                    <text:p text:style-name="al">de aanvrager biedt opvang in een hoofdopvangcentrum aan zieke en/of gewonde inheemse in het wild levende beschermde dieren, die zijn aangetroffen in de Nederlandse provincie Groningen;</text:p>
                  </text:list-item>
                  <text:list-item text:style-override="id1-3-2-2-7-3-1-3-2">
                    <text:number>b.</text:number>
                    <text:p text:style-name="al">de aanvrager voldoet aan de beleidsregels kwaliteit opvang diersoorten.</text:p>
                  </text:list-item>
                </text:list>
              </text:list-item>
              <text:list-item text:style-override="id1-3-2-2-7-3-2">
                <text:number>2.</text:number>
                <text:p text:style-name="al">voor een dierenambulance zoals bedoeld in artikel 3, sub b:</text:p>
                <text:list text:style-name="id1-3-2-2-7-3-2-3">
                  <text:list-item text:style-override="id1-3-2-2-7-3-2-3-1">
                    <text:number>a.</text:number>
                    <text:p text:style-name="al">de aanvrager vervoert zieke en/of gewonde inheemse in het wild levende beschermde dieren, aangetroffen in de provincie Groningen naar een hoofdopvangcentrum of maakt een rit voor een ziek en/of gewond inheems in het wild levend beschermd dier, aangetroffen in de provincie Groningen, dat ter plaatse geëuthanaseerd diende te worden;</text:p>
                  </text:list-item>
                  <text:list-item text:style-override="id1-3-2-2-7-3-2-3-2">
                    <text:number>b.</text:number>
                    <text:p text:style-name="al">de aanvrager is geregistreerd als erkend diervervoerder middels het Keurmerk Diervervoer en/of Nationaal Keurmerk Dierenambulances en maakt gebruik van een geëquipeerde dierenambulance;</text:p>
                  </text:list-item>
                  <text:list-item text:style-override="id1-3-2-2-7-3-2-3-3">
                    <text:number>c.</text:number>
                    <text:p text:style-name="al">de aanvrager houdt een register bij van de vervoerde dieren, waaruit tenminste blijkt hoeveel dieren en welke diersoorten vervoerd zijn en bij welk opvangcentrum de dieren zijn afgegeven, respectievelijk hoeveel dieren en welke diersoorten ter plekke geëuthanaseerd zijn.</text:p>
                  </text:list-item>
                </text:list>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onderhoud aan dierverblijven of dierenambulances;</text:p>
              </text:list-item>
              <text:list-item text:style-override="id1-3-2-2-8-3-2">
                <text:number>b.</text:number>
                <text:p text:style-name="al">opleiding/training gericht op dierverzorging;</text:p>
              </text:list-item>
              <text:list-item text:style-override="id1-3-2-2-8-3-3">
                <text:number>c.</text:number>
                <text:p text:style-name="al">vaccinatie met het oog op zoönosen;</text:p>
              </text:list-item>
              <text:list-item text:style-override="id1-3-2-2-8-3-4">
                <text:number>d.</text:number>
                <text:p text:style-name="al">loonkosten vakbekwaam dierverzorger;</text:p>
              </text:list-item>
              <text:list-item text:style-override="id1-3-2-2-8-3-5">
                <text:number>e.</text:number>
                <text:p text:style-name="al">diergeneesmiddelen;</text:p>
              </text:list-item>
              <text:list-item text:style-override="id1-3-2-2-8-3-6">
                <text:number>f.</text:number>
                <text:p text:style-name="al">dierenartskosten;</text:p>
              </text:list-item>
              <text:list-item text:style-override="id1-3-2-2-8-3-7">
                <text:number>g.</text:number>
                <text:p text:style-name="al">diervoeding;</text:p>
              </text:list-item>
              <text:list-item text:style-override="id1-3-2-2-8-3-8">
                <text:number>h.</text:number>
                <text:p text:style-name="al">energiekosten voor het dierenverblijf;</text:p>
              </text:list-item>
              <text:list-item text:style-override="id1-3-2-2-8-3-9">
                <text:number>i.</text:number>
                <text:p text:style-name="al">aanschaf van essentiële hulpmiddelen voor de wildopvang, bijvoorbeeld vangmiddelen of kooien.</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communicatiemiddelen en reclame-uitingen;</text:p>
              </text:list-item>
              <text:list-item text:style-override="id1-3-2-2-9-3-2">
                <text:number>b.</text:number>
                <text:p text:style-name="al">acquisitie;</text:p>
              </text:list-item>
              <text:list-item text:style-override="id1-3-2-2-9-3-3">
                <text:number>c.</text:number>
                <text:p text:style-name="al">fondsenwerving.</text:p>
              </text:list-item>
            </text:list>
          </text:section>
          <text:section text:name="artikel_id1-3-2-2-10" text:style-name="artikel">
            <text:p text:style-name="artikel_kop_titel"><text:span text:style-name="artikel_kop_label">Artikel</text:span> <text:span text:style-name="artikel_kop_nr">10</text:span> Indieningsvereisten </text:p>
            <text:p text:style-name="al">Een aanvraag voor subsidie wordt ingediend door middel van een door Gedeputeerde Staten beschikbaar gesteld aanvraagformulier.</text:p>
            <text:list text:style-name="id1-3-2-2-10-3">
              <text:list-item text:style-override="id1-3-2-2-10-3-1">
                <text:number>1.</text:number>
                <text:p text:style-name="al">Onverminderd artikel 2.1, lid 1 en 2 van de Procedureregeling bevat een aanvraag:</text:p>
                <text:list text:style-name="id1-3-2-2-10-3-1-3">
                  <text:list-item text:style-override="id1-3-2-2-10-3-1-3-1">
                    <text:number>a.</text:number>
                    <text:p text:style-name="al">een inhoudelijke beschrijving van de activiteit, waarin ook is beschreven op welke wijze de activiteiten zullen bijdragen aan de kwaliteit van de opvang van het opvangcentrum.</text:p>
                  </text:list-item>
                  <text:list-item text:style-override="id1-3-2-2-10-3-1-3-2">
                    <text:number>b.</text:number>
                    <text:p text:style-name="al">een begroting van de kosten van de activiteit;</text:p>
                  </text:list-item>
                  <text:list-item text:style-override="id1-3-2-2-10-3-1-3-3">
                    <text:number>c.</text:number>
                    <text:p text:style-name="al">een financieringsplan van de kosten van de activiteit;</text:p>
                  </text:list-item>
                </text:list>
              </text:list-item>
              <text:list-item text:style-override="id1-3-2-2-10-3-2">
                <text:number>2.</text:number>
                <text:p text:style-name="al"/>
                <text:list text:style-name="id1-3-2-2-10-3-2-3">
                  <text:list-item text:style-override="id1-3-2-2-10-3-2-3-1">
                    <text:number>a.</text:number>
                    <text:p text:style-name="al">voor een opvangcentrum voor wilde dieren zoals bedoeld in artikel 3, sub a: de ontheffing op grond van de Wet natuurbescherming;</text:p>
                  </text:list-item>
                  <text:list-item text:style-override="id1-3-2-2-10-3-2-3-2">
                    <text:number>b.</text:number>
                    <text:p text:style-name="al">voor een dierenambulance zoals bedoeld in artikel 3, sub b: een certificaat/uittreksel ambulancetransport dieren;</text:p>
                  </text:list-item>
                </text:list>
              </text:list-item>
            </text:list>
          </text:section>
          <text:section text:name="artikel_id1-3-2-2-11" text:style-name="artikel">
            <text:p text:style-name="artikel_kop_titel"><text:span text:style-name="artikel_kop_label">Artikel</text:span> <text:span text:style-name="artikel_kop_nr">11</text:span> Indieningstermijn </text:p>
            <text:p text:style-name="al">Subsidieaanvragen worden ingediend voor 1 september 2024.</text:p>
          </text:section>
          <text:section text:name="artikel_id1-3-2-2-12" text:style-name="artikel">
            <text:p text:style-name="artikel_kop_titel"><text:span text:style-name="artikel_kop_label">Artikel</text:span> <text:span text:style-name="artikel_kop_nr">12</text:span> Subsidieplafond</text:p>
            <text:p text:style-name="al">Het subsidieplafond bedraagt voor de periode genoemd in artikel 11 bedraagt € 50.000,-.</text:p>
          </text:section>
          <text:section text:name="artikel_id1-3-2-2-13" text:style-name="artikel">
            <text:p text:style-name="artikel_kop_titel"><text:span text:style-name="artikel_kop_label">Artikel</text:span> <text:span text:style-name="artikel_kop_nr">13</text:span> Subsidiehoogte </text:p>
            <text:p text:style-name="al">De hoogte van de subsidie bedoeld in artikel 5 bedraagt maximaal € 7.500,- voor een wildopvang en maximaal € 2.500,- voor een dierenambulance. </text:p>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
                <text:number>1.</text:number>
                <text:p text:style-name="al">Subsidie wordt verdeeld op volgorde van binnenkomst van de subsidieaanvragen.</text:p>
              </text:list-item>
              <text:list-item text:style-override="id1-3-2-2-14-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p text:style-name="al">De subsidieontvanger heeft in ieder geval de volgende verplichtingen:</text:p>
            <text:list text:style-name="id1-3-2-2-15-3">
              <text:list-item text:style-override="id1-3-2-2-15-3-1">
                <text:number>a.</text:number>
                <text:p text:style-name="al">Voor wat betreft de opvang van zieke en/of gewonde inheemse in het wild levende beschermde dieren dient subsidieontvanger als zijnde de hoofdopvang te handelen overeenkomstig het kwaliteitsprotocol, opgenomen als bijlage bij het besluit van de Staatssecretaris van Economische zaken van 16 november 2015, nr. DGAN-PDJNG 15151244, houdende de vaststelling van Beleidsregels kwaliteit opvang diersoorten en de bijbehorende wijziging van deze beleidsregels van 17 december 2016, nr. WJZ/16189044.</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de dag na bekendmaking in het Provinciaal Blad.</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Eenmalige steun wildopvang 2024 provincie Groningen.</text:p>
          </text:section>
        </text:section>
        <text:section text:name="regeling-sluiting_id1-3-2-3" text:style-name="regeling-sluiting">
          <text:section text:name="ondertekening_id1-3-2-3-1">
            <text:p><text:span text:style-name="functie">Groningen, 21 mei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4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4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4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Natuur en milieu | Organisatie en beleid</meta:user-defined>
    <meta:user-defined meta:name="DC.source">titel 4.2 van de Algemene wet bestuursrecht]|[1.0:c:BWBR0005537&amp;titeldeel=4.2&amp;g=2024-05-01</meta:user-defined>
    <meta:user-defined meta:name="DC.source">Verordening van Provinciale Staten van de provincie Groningen houdende regels omtrent subsidies Kaderverordening subsidies provincie Groningen 2017]|[http://lokaleregelgeving.overheid.nl/CVDR602497</meta:user-defined>
    <meta:user-defined meta:name="DC.source">Besluit van Gedeputeerde Staten van de provincie Groningen houdende regels omtrent subsidieverstrekking (Procedureregeling subsidies provincie Groningen 2018)]|[http://lokaleregelgeving.overheid.nl/CVDR610434</meta:user-defined>
    <meta:user-defined meta:name="OVERHEIDop.referentienummer">K47304</meta:user-defined>
    <meta:user-defined meta:name="DCTERMS.alternative">Subsidieregeling Eenmalige steun wildopvang 2024 provincie Groningen</meta:user-defined>
    <dc:language>nl</dc:language>
    <meta:user-defined meta:name="OVERHEIDop.locatietype/OVERHEIDop.gebiedsmarkering">Provincie</meta:user-defined>
    <meta:user-defined meta:name="DC.title">Subsidieregeling Eenmalige steun wildopvang 2024 provincie Groningen</meta:user-defined>
    <meta:user-defined meta:name="DCTERMS.W3CDTF/DCTERMS.available">2024-05-29</meta:user-defined>
    <meta:user-defined meta:name="DCTERMS.W3CDTF/OVERHEIDop.jaargang">2024</meta:user-defined>
    <meta:user-defined meta:name="OVERHEIDop.publicationIssue">7643</meta:user-defined>
    <meta:user-defined meta:name="OVERHEIDop.betreftRegeling">CVDR720238_1</meta:user-defined>
    <meta:user-defined meta:name="xs:date/OVERHEIDop.startdatum">2024-05-30</meta:user-defined>
    <meta:user-defined meta:name="OVERHEIDop.PrbID/DC.identifier">prb-2024-7643</meta:user-defined>
    <meta:user-defined meta:name="OVERHEIDop.versieInformatie"/>
  </office:meta>
</office:document-meta>
</file>