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1 mei 2024, houdende wijziging van de Subsidieregeling Levendig Brabant door de toevoeging van een paragraaf inzake het vergroten van het inclusief kunst- en cultuuraanbod binnen de provincie Noord-Brabant (Tweede wijziging van de Subsidieregeling Levendig 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 </text:p>
            <text:p text:style-name="al"/>
            <text:p text:style-name="al">Overwegende dat Provinciale Staten op 3 februari 2023 het beleidskader Levendig Brabant 2030 hebben vastgesteld en dat doel twee uit dat kader betrekking heeft op het vergroten van het inclusief cultuuraanbod binnen de provincie Noord-Brabant;</text:p>
            <text:p text:style-name="al"/>
            <text:p text:style-name="al">Overwegende dat Gedeputeerde Staten willen stimuleren dat er voor publieksgroepen die nu nog niet of onvoldoende worden bereikt een passend cultuuraanbod binnen de provincie Noord-Brabant is en zij derhalve subsidie wensen te verstrekken aan culturele instellingen en makers van kunst en cultuur voor het uitvoeren van bovenlokale projecten gericht op het vergroten van het inclusief kunst- en cultuuraanbod;</text:p>
            <text:p text:style-name="al"/>
            <text:p text:style-name="al">Overwegende dat zij daartoe de Subsidieregeling Levendig Brabant wensen te wijzigen door het toevoegen van een paragraaf inzake inclusief kunst- en cultuuraanbod;</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Levendig Brabant</text:p>
            <text:p text:style-name="al">De Subsidieregeling Levendig Brabant 2023 wordt als volgt gewijzigd:</text:p>
            <text:p text:style-name="al"/>
            <text:p text:style-name="al">A.</text:p>
            <text:p text:style-name="al">Onder vernummering van paragraaf 3, inhoudende de artikelen 3.1, 3.2 en 3.3 tot paragraaf 4, inhoudende de artikelen 4.1, 4.2 en 4.2, wordt een paragraaf ingevoegd, luidende:</text:p>
            <text:p text:style-name="al"/>
            <text:p text:style-name="al">
            <text:span text:style-name="nadrukvet">Paragraaf 3 Inclusief kunst- en cultuuraanbod</text:span>
          </text:p>
            <text:p text:style-name="al"/>
            <text:p text:style-name="al">
            <text:span text:style-name="nadrukvet">Artikel 3.1 Begripsbepalingen</text:span>
          </text:p>
            <text:p text:style-name="al">In deze paragraaf wordt verstaan onder:</text:p>
            <text:p text:style-name="al">
            <text:span text:style-name="nadrukcur">Asv</text:span>
            <text:span text:style-name="nadrukcur">:</text:span> Algemene subsidieverordening Noord-Brabant;</text:p>
            <text:p text:style-name="al">
            <text:span text:style-name="nadrukcur">bovenlokaal bereik:</text:span> bereik dat verder reikt dan de gemeente waar het plaatsvindt met een bredere uitstraling en doorwerking in de regio;</text:p>
            <text:p text:style-name="al">
            <text:span text:style-name="nadrukcur">culturele instelling:</text:span> organisatie met rechtspersoonlijkheid die zich op professionele wijze bezighoudt met de ontwikkeling, productie, beoefening of presentatie van kunst en cultuur;</text:p>
            <text:p text:style-name="al">
            <text:span text:style-name="nadrukcur">drempels:</text:span> sociale, fysieke, digitale, informatieve of financiële drempels die cultuurdeelname van publieksgroepen beperken;</text:p>
            <text:p text:style-name="al">
            <text:span text:style-name="nadrukcur">erfgoed project:</text:span> project met betrekking tot zaken uit het verleden die mensen waarderen, waarmee zij zich identificeren en die zij willen bewaren voor toekomstige generaties;</text:p>
            <text:p text:style-name="al">
            <text:span text:style-name="nadrukcur">inclusief kunst- en cultuuraanbod:</text:span> breed en divers aanbod van kunst en cultuur voor publieksgroepen die nu nog niet of onvoldoende worden bereikt;</text:p>
            <text:p text:style-name="al">
            <text:span text:style-name="nadrukcur">maker:</text:span> individuele kunstenaar of onderneming zonder rechtspersoonlijkheid die staat ingeschreven bij de Kamer van Koophandel en die zich op professionele wijze bezighoudt met de ontwikkeling, productie, beoefening of presentatie van kunst en cultuur;</text:p>
            <text:p text:style-name="al">
            <text:span text:style-name="nadrukcur">op professionele wijze:</text:span> door de inzet van afgestudeerden van kunstvakonderwijs dan wel personen met artistieke beroepservaring, blijkend uit een curriculum vitae.</text:p>
            <text:p text:style-name="al"/>
            <text:p text:style-name="al">
            <text:span text:style-name="nadrukvet">Artikel 3.2 Doelgroep</text:span>
          </text:p>
            <text:p text:style-name="al">Subsidie op grond van deze paragraaf kan worden aangevraagd door:</text:p>
            <text:list text:style-name="id1-3-2-2-1-22">
              <text:list-item text:style-override="id1-3-2-2-1-22-1">
                <text:number>a.</text:number>
                <text:p text:style-name="al">culturele instellingen;</text:p>
              </text:list-item>
              <text:list-item text:style-override="id1-3-2-2-1-22-2">
                <text:number>b.</text:number>
                <text:p text:style-name="al">makers.</text:p>
              </text:list-item>
            </text:list>
            <text:p text:style-name="al">
            <text:span text:style-name="nadrukvet">Artikel 3.3 Subsidievorm</text:span>
          </text:p>
            <text:p text:style-name="al">Gedeputeerde Staten verstrekken op grond van deze paragraaf projectsubsidies in de vorm van een geldbedrag.</text:p>
            <text:p text:style-name="al"/>
            <text:p text:style-name="al">
            <text:span text:style-name="nadrukvet">Artikel 3.4 Subsidiabele activiteiten</text:span>
          </text:p>
            <text:p text:style-name="al">Subsidie kan worden verstrekt voor bovenlokale projecten gericht op het vergroten van het inclusief kunst- en cultuuraanbod door ontwikkeling, productie, beoefening of presentatie.</text:p>
            <text:p text:style-name="al"/>
            <text:p text:style-name="al">
            <text:span text:style-name="nadrukvet">Artikel 3.5 Weigeringsgronden</text:span>
          </text:p>
            <text:p text:style-name="al">Subsidie wordt geweigerd indien:</text:p>
            <text:list text:style-name="id1-3-2-2-1-31">
              <text:list-item text:style-override="id1-3-2-2-1-31-1">
                <text:number>a.</text:number>
                <text:p text:style-name="al">de aangevraagde subsidie minder bedraagt dan € 25.000;</text:p>
              </text:list-item>
              <text:list-item text:style-override="id1-3-2-2-1-31-2">
                <text:number>b.</text:number>
                <text:p text:style-name="al">reeds voor indiening van de aanvraag begonnen is met de uitvoering van het project;</text:p>
              </text:list-item>
              <text:list-item text:style-override="id1-3-2-2-1-31-3">
                <text:number>c.</text:number>
                <text:p text:style-name="al">de aanvrager reeds subsidie op grond van een andere provinciale regeling heeft ontvangen;</text:p>
              </text:list-item>
              <text:list-item text:style-override="id1-3-2-2-1-31-4">
                <text:number>d.</text:number>
                <text:p text:style-name="al">de aanvrager voor de periode 2025 tot en met 2028 een exploitatiesubsidie of een begrotingssubsidie naar aard exploitatiesubsidie heeft ontvangen van de provincie Noord-Brabant;</text:p>
              </text:list-item>
              <text:list-item text:style-override="id1-3-2-2-1-31-5">
                <text:number>e.</text:number>
                <text:p text:style-name="al">het project een erfgoedproject betreft.</text:p>
              </text:list-item>
            </text:list>
            <text:p text:style-name="al">
            <text:span text:style-name="nadrukvet">Artikel 3.6 Subsidievereisten </text:span>
          </text:p>
            <text:p text:style-name="al">Om voor subsidie als bedoeld in artikel 3.4 in aanmerking te komen, wordt voldaan aan de volgende vereisten:</text:p>
            <text:list text:style-name="id1-3-2-2-1-34">
              <text:list-item text:style-override="id1-3-2-2-1-34-1">
                <text:number>a.</text:number>
                <text:p text:style-name="al">het project wordt uitgevoerd in de provincie Noord-Brabant;</text:p>
              </text:list-item>
              <text:list-item text:style-override="id1-3-2-2-1-34-2">
                <text:number>b.</text:number>
                <text:p text:style-name="al">het project is gericht op het vergroten van het inclusief kunst- en cultuuraanbod door ontwikkeling, productie, beoefening of presentatie;</text:p>
              </text:list-item>
              <text:list-item text:style-override="id1-3-2-2-1-34-3">
                <text:number>c.</text:number>
                <text:p text:style-name="al">het project is gericht op het bereiken en betrekken van nieuwe publieksgroepen, blijkend uit een beschrijving van:</text:p>
                <text:list text:style-name="id1-3-2-2-1-34-3-3">
                  <text:list-item text:style-override="id1-3-2-2-1-34-3-3-1">
                    <text:number>1°.</text:number>
                    <text:p text:style-name="al">welke publieksgroepen nu reeds worden bereikt en betrokken; </text:p>
                  </text:list-item>
                  <text:list-item text:style-override="id1-3-2-2-1-34-3-3-2">
                    <text:number>2°.</text:number>
                    <text:p text:style-name="al">welke nieuwe publieksgroepen via het project zullen worden bereikt en betrokken; en</text:p>
                  </text:list-item>
                  <text:list-item text:style-override="id1-3-2-2-1-34-3-3-3">
                    <text:number>3°.</text:number>
                    <text:p text:style-name="al">hoe dat zal worden gerealiseerd; </text:p>
                  </text:list-item>
                </text:list>
              </text:list-item>
              <text:list-item text:style-override="id1-3-2-2-1-34-4">
                <text:number>d.</text:number>
                <text:p text:style-name="al">het project is gericht op het wegnemen van drempels, blijkend uit een beschrijving van:</text:p>
                <text:list text:style-name="id1-3-2-2-1-34-4-3">
                  <text:list-item text:style-override="id1-3-2-2-1-34-4-3-1">
                    <text:number>1°.</text:number>
                    <text:p text:style-name="al">welke drempels bij de nieuwe publieksgroepen zijn geïdentificeerd; en</text:p>
                  </text:list-item>
                  <text:list-item text:style-override="id1-3-2-2-1-34-4-3-2">
                    <text:number>2°.</text:number>
                    <text:p text:style-name="al">welke activiteiten worden ondernomen om de drempels te verlagen;</text:p>
                  </text:list-item>
                </text:list>
              </text:list-item>
              <text:list-item text:style-override="id1-3-2-2-1-34-5">
                <text:number>e.</text:number>
                <text:p text:style-name="al">het project heeft een bovenlokaal bereik;</text:p>
              </text:list-item>
              <text:list-item text:style-override="id1-3-2-2-1-34-6">
                <text:number>f.</text:number>
                <text:p text:style-name="al">het project heeft voldoende artistieke kwaliteit, blijkend uit:</text:p>
                <text:list text:style-name="id1-3-2-2-1-34-6-3">
                  <text:list-item text:style-override="id1-3-2-2-1-34-6-3-1">
                    <text:number>1°.</text:number>
                    <text:p text:style-name="al">een curriculum vitae of projectportfolio met daarin de werkervaring van de aanvrager; en</text:p>
                  </text:list-item>
                  <text:list-item text:style-override="id1-3-2-2-1-34-6-3-2">
                    <text:number>2°.</text:number>
                    <text:p text:style-name="al">een uitgewerkte artistieke visie op het project;</text:p>
                  </text:list-item>
                </text:list>
              </text:list-item>
              <text:list-item text:style-override="id1-3-2-2-1-34-7">
                <text:number>g.</text:number>
                <text:p text:style-name="al">de subsidieaanvrager overlegt een projectplan en begroting met gebruikmaking van de daartoe door Gedeputeerde Staten vastgestelde formats. </text:p>
              </text:list-item>
            </text:list>
            <text:p text:style-name="al">
            <text:span text:style-name="nadrukvet">Artikel 3.7 Subsidiabele kosten </text:span>
          </text:p>
            <text:list text:style-name="id1-3-2-2-1-36">
              <text:list-item text:style-override="id1-3-2-2-1-36-1">
                <text:number>1.</text:number>
                <text:p text:style-name="al">Voor subsidies als bedoeld in artikel 3.4 komen voor zover noodzakelijk en adequaat in relatie tot het doel van de subsidie de volgende kosten voor subsidie in aanmerking: </text:p>
                <text:list text:style-name="id1-3-2-2-1-36-1-3">
                  <text:list-item text:style-override="id1-3-2-2-1-36-1-3-1">
                    <text:number>a.</text:number>
                    <text:p text:style-name="al">arbeids- en personeelsuren;</text:p>
                  </text:list-item>
                  <text:list-item text:style-override="id1-3-2-2-1-36-1-3-2">
                    <text:number>b.</text:number>
                    <text:p text:style-name="al">kosten derden tot een maximum van € 100 per uur exclusief btw, te vermeerderen met niet-verrekenbare btw;</text:p>
                  </text:list-item>
                  <text:list-item text:style-override="id1-3-2-2-1-36-1-3-3">
                    <text:number>c.</text:number>
                    <text:p text:style-name="al">opleidingskosten tot een maximum van 5% van de totale subsidiabele kosten;</text:p>
                  </text:list-item>
                  <text:list-item text:style-override="id1-3-2-2-1-36-1-3-4">
                    <text:number>d.</text:number>
                    <text:p text:style-name="al">overige uitvoeringskosten.</text:p>
                  </text:list-item>
                </text:list>
              </text:list-item>
              <text:list-item text:style-override="id1-3-2-2-1-36-2">
                <text:number>2.</text:number>
                <text:p text:style-name="al">Voor de berekening van subsidiabele uurtarieven van arbeids- en personeelsuren als bedoeld in het eerste lid, onder a, van de subsidieaanvrager, past de subsidieaanvrager de berekeningswijze, genoemd in artikel 3, eerste lid, onder c, van de Regeling uniforme kostenbegrippen en berekeningswijzen uurtarieven subsidies Noord-Brabant toe en hanteert daarbij op grond van artikel 6, tweede lid, van die regeling, een uurtarief van maximaal € 80.</text:p>
              </text:list-item>
            </text:list>
            <text:p text:style-name="al">
            <text:span text:style-name="nadrukvet">Artikel 3.8 Niet subsidiabele kosten</text:span>
          </text:p>
            <text:p text:style-name="al">In afwijking van artikel 3.7 komen de volgende kosten niet voor subsidie in aanmerking:</text:p>
            <text:list text:style-name="id1-3-2-2-1-39">
              <text:list-item text:style-override="id1-3-2-2-1-39-1">
                <text:number>a.</text:number>
                <text:p text:style-name="al">kosten met betrekking tot de reguliere activiteiten van de aanvrager;</text:p>
              </text:list-item>
              <text:list-item text:style-override="id1-3-2-2-1-39-2">
                <text:number>b.</text:number>
                <text:p text:style-name="al">kosten voor de aanschaf of afschrijving van machines of apparaten;</text:p>
              </text:list-item>
              <text:list-item text:style-override="id1-3-2-2-1-39-3">
                <text:number>c.</text:number>
                <text:p text:style-name="al">kosten voor structurele aanpassing van een fysieke ruimte, anders dan een aanpassing voor de duur van het project om een culturele activiteit mogelijk te maken.</text:p>
              </text:list-item>
            </text:list>
            <text:p text:style-name="al">
            <text:span text:style-name="nadrukvet">Artikel 3.9 Aanvraagtijdvak</text:span>
          </text:p>
            <text:p text:style-name="al">Subsidieaanvragen worden ingediend van 23 september 2024 tot en met 30 september 2024.</text:p>
            <text:p text:style-name="al"/>
            <text:p text:style-name="al">
            <text:span text:style-name="nadrukvet">Artikel 3.10 Subsidieplafond</text:span>
          </text:p>
            <text:p text:style-name="al">Gedeputeerde Staten stellen het subsidieplafond voor subsidies als bedoeld in artikel 3.4, voor de periode, genoemd in artikel 3.9 vast op € 1.750.000.</text:p>
            <text:p text:style-name="al"/>
            <text:p text:style-name="al">
            <text:span text:style-name="nadrukvet">Artikel 3.11 Subsidiehoogte </text:span>
          </text:p>
            <text:list text:style-name="id1-3-2-2-1-47">
              <text:list-item text:style-override="id1-3-2-2-1-47-1">
                <text:number>1.</text:number>
                <text:p text:style-name="al">De hoogte van de subsidie, bedoeld in artikel 3.4, bedraagt 70 % van de subsidiabele kosten tot een maximum van € 50.000 per project.</text:p>
              </text:list-item>
              <text:list-item text:style-override="id1-3-2-2-1-47-2">
                <text:number>2.</text:number>
                <text:p text:style-name="al">Indien toepassing van het eerste lid tot gevolg heeft dat de subsidie minder dan € 25.000 bedraagt, wordt de subsidie niet verstrekt.</text:p>
              </text:list-item>
            </text:list>
            <text:p text:style-name="al">
            <text:span text:style-name="nadrukvet">Artikel 3.12 Verdelingswijze</text:span>
          </text:p>
            <text:list text:style-name="id1-3-2-2-1-49">
              <text:list-item text:style-override="id1-3-2-2-1-49-1">
                <text:number>1.</text:number>
                <text:p text:style-name="al">Subsidie wordt verdeeld op volgorde van binnenkomst van de subsidieaanvragen.</text:p>
              </text:list-item>
              <text:list-item text:style-override="id1-3-2-2-1-49-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49-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49-4">
                <text:number>4.</text:number>
                <text:p text:style-name="al">De trekking wordt schriftelijk vastgelegd door de notaris, waarbij de aanvragen van hoog naar laag worden gerangschikt in volgorde van trekking.</text:p>
              </text:list-item>
              <text:list-item text:style-override="id1-3-2-2-1-49-5">
                <text:number>5.</text:number>
                <text:p text:style-name="al">De subsidie wordt verdeeld over opeenvolgende aanvragen in de rangschikking die volledig gehonoreerd kunnen worden. </text:p>
              </text:list-item>
            </text:list>
            <text:p text:style-name="al">
            <text:span text:style-name="nadrukvet">Artikel 3.13 Verplichtingen van de subsidieontvanger </text:span>
          </text:p>
            <text:p text:style-name="al">De subsidieontvanger:</text:p>
            <text:list text:style-name="id1-3-2-2-1-52">
              <text:list-item text:style-override="id1-3-2-2-1-52-1">
                <text:number>a.</text:number>
                <text:p text:style-name="al">draagt bij aan communicatie en kennisuitwisseling in de provincie Noord-Brabant door:</text:p>
                <text:list text:style-name="id1-3-2-2-1-52-1-3">
                  <text:list-item text:style-override="id1-3-2-2-1-52-1-3-1">
                    <text:number>1°.</text:number>
                    <text:p text:style-name="al">de bevindingen en resultaten van het project toegankelijk te maken voor derden;</text:p>
                  </text:list-item>
                  <text:list-item text:style-override="id1-3-2-2-1-52-1-3-2">
                    <text:number>2°.</text:number>
                    <text:p text:style-name="al">deel te nemen aan tenminste een kennisuitwisselingsbijeenkomst met betrekking tot het project met andere cultuurinstellingen of makers;</text:p>
                  </text:list-item>
                </text:list>
              </text:list-item>
              <text:list-item text:style-override="id1-3-2-2-1-52-2">
                <text:number>b.</text:number>
                <text:p text:style-name="al">rondt het project af binnen twee jaar na verlening van de subsidie.</text:p>
              </text:list-item>
            </text:list>
            <text:p text:style-name="al">
            <text:span text:style-name="nadrukvet">Artikel 3.14 Verantwoording</text:span>
          </text:p>
            <text:p text:style-name="al">De subsidieontvanger toont aan dat de activiteiten waarvoor de subsidie is verleend, zijn verricht en dat aan de aan de subsidie verbonden verplichtingen is voldaan door middel van de volgende bewijsstukken:</text:p>
            <text:list text:style-name="id1-3-2-2-1-55">
              <text:list-item text:style-override="id1-3-2-2-1-55-1">
                <text:number>a.</text:number>
                <text:p text:style-name="al">een activiteitenverslag, waarin in ieder geval wordt toegelicht hoe en welke publieksgroepen worden betrokken en zijn bereikt; en</text:p>
              </text:list-item>
              <text:list-item text:style-override="id1-3-2-2-1-55-2">
                <text:number>b.</text:number>
                <text:p text:style-name="al">foto- of videomateriaal van het project.</text:p>
              </text:list-item>
            </text:list>
            <text:p text:style-name="al">
            <text:span text:style-name="nadrukvet">Artikel 3.15 Bevoorschotting en betaling</text:span>
          </text:p>
            <text:list text:style-name="id1-3-2-2-1-57">
              <text:list-item text:style-override="id1-3-2-2-1-57-1">
                <text:number>1.</text:number>
                <text:p text:style-name="al">Gedeputeerde Staten verstrekken een voorschot van 100% van het verleende subsidiebedrag.</text:p>
              </text:list-item>
              <text:list-item text:style-override="id1-3-2-2-1-57-2">
                <text:number>2.</text:number>
                <text:p text:style-name="al">Het voorschot, bedoeld in het eerste lid, wordt in een keer betaald.</text:p>
              </text:list-item>
            </text:list>
            <text:p text:style-name="al">
            <text:span text:style-name="nadrukvet">Artikel 3.16 Evaluatie</text:span>
          </text:p>
            <text:p text:style-name="al">Gedeputeerde Staten zenden binnen twee jaar na inwerkingtreding en vervolgens telkens na twee jaar aan Provinciale Staten een verslag over de effecten en de doeltreffendheid van deze paragraaf in de praktijk. </text:p>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21 mei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Tweede wijziging van de Subsidieregeling Levendig Brabant</text:p>
          <text:p text:style-name="al">
          <text:span text:style-name="nadrukvet">Onder A (nieuwe paragraaf 3 Inclusief kunst- en cultuuraanbod)</text:span>
        </text:p>
          <text:p text:style-name="al"/>
          <text:p text:style-name="al">
          <text:span text:style-name="nadrukvet">I. Algemeen</text:span>
        </text:p>
          <text:p text:style-name="al"/>
          <text:p text:style-name="al">
          <text:span text:style-name="nadrukvet">Inleiding</text:span>
        </text:p>
          <text:p text:style-name="al">Provinciale Staten hebben op 3 februari 2023 het beleidskader Levendig Brabant 2030 vastgesteld. Doel twee uit dat kader heeft betrekking op het vergroten van het inclusief cultuuraanbod binnen de provincie Noord-Brabant;</text:p>
          <text:p text:style-name="al"/>
          <text:p text:style-name="al">Gedeputeerde Staten willen stimuleren dat er voor publieksgroepen die nu nog niet of onvoldoende worden bereikt een passend cultuuraanbod binnen de provincie Noord-Brabant is. Daarom willen zij subsidie verstrekken aan culturele instellingen en makers van kunst en cultuur voor het uitvoeren van bovenlokale projecten. De projecten moeten gericht zijn op het vergroten van het inclusief kunst- en cultuuraanbod. Deze regeling is aanvullend op bestaande lokale ondersteuning door gemeenten. Gedeputeerde Staten zetten daarbij enerzijds in op het ondersteunen van kunst- en cultuurprojecten die gericht zijn op het betrekken en bereiken van nieuwe publieksgroepen of publieksgroepen die nog niet voldoende worden bereikt. Anderzijds zetten zij in op het verlagen van drempels tot cultuuractiviteiten. Op deze wijze hopen Gedeputeerde Staten zoveel mogelijk Brabanders te betrekken bij kunst en cultuur.</text:p>
          <text:p text:style-name="al"/>
          <text:p text:style-name="al">Gedeputeerde Staten hebben daarom de Subsidieregeling Levendig Brabant gewijzigd door het toevoegen van een paragraaf inzake inclusief kunst- en cultuuraanbod.</text:p>
          <text:p text:style-name="al"/>
          <text:p text:style-name="al">
          <text:span text:style-name="nadrukvet">Juridisch kader</text:span>
        </text:p>
          <text:p text:style-name="al">Deze paragraaf is vastgesteld op grond van de Algemene subsidieverordening Noord-Brabant (Asv). Dit betekent dat een aantal aspecten van de verstrekking van subsidies niet in deze paragraaf zijn vastgelegd, maar in de Asv. In de Asv staat onder meer waar de aanvraag moet worden ingediend en wat de beslistermijnen zijn voor Gedeputeerde Staten. Daarnaast geldt er op grond van de Asv een meldingsplicht: als de subsidieontvanger de gesubsidieerde activiteit niet, niet geheel of niet volgens alle daaraan verbonden verplichtingen verricht, dient hij dit ingevolge artikel 17 van de Asv te melden bij Gedeputeerde Staten. Ook bevat de Algemene wet bestuursrecht (Awb) nog diverse algemene bepalingen met betrekking tot subsidies, zoals bijvoorbeeld extra weigeringsgronden, die eveneens van toepassing zijn op subsidies verstrekt op grond van deze paragraaf. Voor een goed begrip van deze paragraaf is dus ook kennis van zowel de Asv als de Awb noodzakelijk voor de subsidieaanvrager.</text:p>
          <text:p text:style-name="al">
          <text:span text:style-name="nadrukvet">Staatssteun</text:span>
        </text:p>
          <text:p text:style-name="al">Gedeputeerde Staten maken voor deze paragraaf gebruik van Verordening (EU) 2023/2831 van de Commissie van 13 december 2023 betreffende de toepassing van de artikelen 107 en 108 van het Verdrag betreffende de werking van de Europese Unie op de-minimissteun (PbEU 2023, L 15-12-2023).</text:p>
          <text:p text:style-name="al"/>
          <text:p text:style-name="al">Steun die verstrekt wordt op basis van een de-minimisverordening, heeft volgens de Europese Commissie maar beperkt effect op het handelsverkeer tussen lidstaten. De-minimissteun voldoet daardoor niet aan het vijfde staatssteuncriterium dat er sprake moet zijn van een grensoverschrijdend effect. Hierdoor wordt niet aan alle cumulatieve criteria van het staatssteunverbod, bedoeld in artikel 107 voldaan. De-minimissteun vormt daarom geen staatssteun en is dan ook vrijgesteld van de aanmeldingsplicht bij de Europese Commissie. Als de steunmaatregel van een decentrale overheid (zoals deze subsidie) aan alle voorwaarden van de de-minimisverordening voldoet, is de subsidie toegestaan en kan die gewoon worden verstrekt.</text:p>
          <text:p text:style-name="al"/>
          <text:p text:style-name="al">
          <text:span text:style-name="nadrukvet">II. Artikelsgewijs</text:span>
        </text:p>
          <text:p text:style-name="al"/>
          <text:p text:style-name="al">
          <text:span text:style-name="nadrukvet">Artikel 3.1 Begripsbepalingen</text:span>
        </text:p>
          <text:p text:style-name="al">
          <text:span text:style-name="nadrukvet">Drempels</text:span>
        </text:p>
          <text:p text:style-name="al">Gedeputeerde Staten gaan bij het verlagen van drempels en het toegankelijker maken van kunst en cultuur uit van de brede definitie van toegankelijkheid. Deze bestaat uit: fysieke toegankelijkheid, bereikbaarheid van voorzieningen, informatieve toegankelijkheid, digitale toegankelijkheid, sociale toegankelijkheid en financiële toegankelijkheid. Deze komen voort uit de Code Diversiteit &amp; Inclusie, een gedragscode om culturele diversiteit structureel in kunst- en cultuurinstellingen te verankeren. Deze is te raadplegen via <text:a xlink:href="https://codeculturelediversiteit.com/" xlink:type="simple"><text:span text:style-name="nadrukondlijn">https://codeculturelediversiteit.com</text:span></text:a>. De nadruk in deze paragraaf ligt echter vooral op de sociale toegankelijkheid.</text:p>
          <text:p text:style-name="al"/>
          <text:p text:style-name="al">
          <text:span text:style-name="nadrukvet">Artikel 3.4 Subsidiabele activiteiten</text:span>
        </text:p>
          <text:p text:style-name="al">Met de vaststelling van het beleidskader Levendig Brabant 2030 van de provincie Noord-Brabant is de focus verlegd van de makers en culturele instellingen naar het aanbod en het publiek van de makers en culturele instellingen. De subsidiabele activiteiten in deze paragraaf sluiten hier bij aan.</text:p>
          <text:p text:style-name="al"/>
          <text:p text:style-name="al">
          <text:span text:style-name="nadrukvet">Artikel 3.5 Weigeringsgronden</text:span>
        </text:p>
          <text:p text:style-name="al"/>
          <text:p text:style-name="al">
          <text:span text:style-name="nadrukvet">Onder b Reeds begonnen projecten</text:span>
        </text:p>
          <text:p text:style-name="al">Projecten die reeds zijn gestart voor indiening van de subsidieaanvraag worden geweigerd.</text:p>
          <text:p text:style-name="al">
          <text:span text:style-name="nadrukvet">Onder c Geen cumulatie met andere provinciale regelingen</text:span>
        </text:p>
          <text:p text:style-name="al">Gedeputeerde willen geen cumulatie met andere provinciale subsidies mogelijk maken, zoals bijvoorbeeld: paragraaf 9 Talenthub Brabant, paragraaf 11 Cultuurprojecten van ten minste nationaal belang, paragraaf 12 Ontwikkeling en innovatie van cultuurprojecten van ten minste nationaal belang of paragraaf 13 Matching impactprojecten van de Subsidieregeling hedendaagse cultuur Noord-Brabant of paragraaf 1 Buurtcultuur van de Subsidieregeling buurtfonds Noord-Brabant.</text:p>
          <text:p text:style-name="al">
          <text:span text:style-name="nadrukvet">Onder d Geen cumulatie met exploitatiesubsidies</text:span>
        </text:p>
          <text:p text:style-name="al">Gedeputeerde Staten willen met deze weigeringsgrond voorkomen dat subsidieontvangers van een exploitatiesubsidie of begrotingssubsidie naar aard exploitatiesubsidie tevens voor deze paragraaf subsidie aanvragen.</text:p>
          <text:p text:style-name="al"/>
          <text:p text:style-name="al">
          <text:span text:style-name="nadrukvet">Artikel 3.6 Subsidievereisten</text:span>
        </text:p>
          <text:p text:style-name="al">
          <text:span text:style-name="nadrukvet">Onder c en d Publieksgroepen en drempels</text:span>
        </text:p>
          <text:p text:style-name="al">Gedeputeerde Staten willen culturele instellingen en makers stimuleren om vormen van cultuur aan te bieden die aansluiten bij de behoeften van nieuwe publieksgroepen. Daarnaast willen zij stimuleren om als onderdeel van deze projecten ook de drempels weg te nemen die de publieksgroepen ervaren. Het project dient dus aan de ene kant een publieksactiviteit te bevatten en aan de andere kant het duiden en verlagen van drempels tot het kunst- en cultuuraanbod. Gedeputeerde Staten kunnen zich daarbij voorstellen dat subsidieaanvragers samenwerken met een partij die toegang biedt tot nieuwe publieksgroepen. Hierbij kan gedacht worden aan een welzijnsorganisatie, een maatschappelijke organisatie of een culturele partner. </text:p>
          <text:p text:style-name="al">
          <text:span text:style-name="nadrukvet">Onder e Bovenlokaal bereik</text:span>
        </text:p>
          <text:p text:style-name="al">Gedeputeerde Staten willen bovenlokale projecten stimuleren die een uitstraling op de regio hebben, omdat deze paragraaf bedoeld is als aanvulling op lokale ondersteuning.</text:p>
          <text:p text:style-name="al">
          <text:span text:style-name="nadrukvet">Onderdeel f Voldoende artistieke kwaliteit</text:span>
        </text:p>
          <text:p text:style-name="al">
          <text:span text:style-name="nadrukvet">Onder 1° Curriculum vitae of projectportfolio</text:span>
        </text:p>
          <text:p text:style-name="al">Gedeputeerde Staten zijn van mening dat artistieke kwaliteit voldoende is geborgd als dit aantoonbaar blijkt uit de werkervaring van de subsidieaanvrager. Dit kan bijvoorbeeld blijken uit: de artistieke prestaties of relevante eerdere projecten uit het verleden, de samenwerking met andere erkende culturele instellingen of makers, alsmede de ondersteuning van dit project door andere cultuurfondsen of cultuurfinanciers. Makers moeten dit aantonen door een curriculum vitae te overleggen en cultuurinstellingen dienen dit aan te tonen door een projectportfolio.</text:p>
          <text:p text:style-name="al">
          <text:span text:style-name="nadrukvet">Onder 2°Uitgewerkte artistieke visie</text:span>
        </text:p>
          <text:p text:style-name="al">Tevens vinden Gedeputeerde Staten een uitgewerkte artistieke visie op het project belangrijk. Bij de uitwerking van de artistieke visie denken Gedeputeerde Staten aan zaken als: de betekenis van het project in relatie tot het bestaande kunst- en culturele aanbod, hoe de aanvrager zich met dit project onderscheidt, waar de aanvrager op artistiek gebied naartoe wil en welke weg de aanvrager wil afleggen gedurende het project.</text:p>
          <text:p text:style-name="al">
          <text:span text:style-name="nadrukvet">Onder h Verplichte formats projectplan en begroting</text:span>
        </text:p>
          <text:p text:style-name="al">De subsidieaanvrager dient verplicht gebruik te maken van de door Gedeputeerde Staten vastgestelde formats van een projectplan en een begroting. Zo dient de subsidieaanvrager in het projectplan onder andere een realistische planning op te nemen en te motiveren op welke manieren aan de vereisten in deze paragraaf wordt voldaan. Ook moet de begroting een duidelijke specificatie en toelichting bevatten.</text:p>
          <text:p text:style-name="al"/>
          <text:p text:style-name="al">
          <text:span text:style-name="nadrukvet">Artikel 3.7 Subsidiabele kosten </text:span>
        </text:p>
          <text:p text:style-name="al">
          <text:span text:style-name="nadrukvet">Eerste lid Noodzakelijk en adequaat</text:span>
        </text:p>
          <text:p text:style-name="al">
          <text:span text:style-name="nadrukvet">Onder c Beperking opleidingskosten</text:span>
        </text:p>
          <text:p text:style-name="al">Gedeputeerde Staten beogen dat een zo groot mogelijk deel van de subsidie direct voor het project zelf wordt ingezet. Zij willen opleidingskosten echter niet geheel uitsluiten, omdat het in specifieke gevallen wenselijk kan zijn hiervoor middelen in te zetten als dit bijdraagt aan het doel van deze paragraaf. Gedeputeerde Staten hebben daarom bepaald dat maximaal 5 % van de totale subsidiabele kosten betrekking mag hebben op specifiek op het project gerichte opleiding. </text:p>
          <text:p text:style-name="al">
          <text:span text:style-name="nadrukvet">Onder d Overige uitvoeringskosten</text:span>
        </text:p>
          <text:p text:style-name="al">Onder overige uitvoeringskosten verstaan Gedeputeerde Staten bijvoorbeeld kosten voor: digitale transformatie, abonnements- of softwarekosten, kosten voor dataverzameling en -analyse, kosten voor impactmeting, communicatiekosten, kosten voor decors of andere materiaalkosten die direct betrekking hebben op het project.</text:p>
          <text:p text:style-name="al"/>
          <text:p text:style-name="al">
          <text:span text:style-name="nadrukvet">Artikel 3.8 Niet subsidiabele kosten</text:span>
        </text:p>
          <text:p text:style-name="al">
          <text:span text:style-name="nadrukvet">Onder a Kosten gemaakt voor verlening</text:span>
        </text:p>
          <text:p text:style-name="al">Kosten die worden gemaakt voorafgaand aan het besluit tot verlening van de subsidie komen niet voor subsidiëring in aanmerking.</text:p>
          <text:p text:style-name="al">
          <text:span text:style-name="nadrukvet">Onder b Reguliere activiteiten</text:span>
        </text:p>
          <text:p text:style-name="al">Deze subsidieparagraaf is niet bedoeld voor de bekostiging van reguliere activiteiten van de subsidieaanvrager. Het betreft enkel de kosten die specifiek worden gemaakt ten behoeve van het project.</text:p>
          <text:p text:style-name="al"/>
          <text:p text:style-name="al">
          <text:span text:style-name="nadrukvet">Artikel 3.11 Subsidiehoogte </text:span>
        </text:p>
          <text:p text:style-name="al">
          <text:span text:style-name="nadrukvet">Eerste lid Maximaal € 50.000</text:span>
        </text:p>
          <text:p text:style-name="al">Op grond van bovengenoemde de-minimisverordening kunnen Gedeputeerde Staten over een periode van drie jaar tot maximaal € 300.000 aan steun verlenen aan een onderneming. Dit bedrag geldt voor één onderneming over een periode van drie belastingjaren. Steun die het genoemde drempelbedrag niet overschrijdt, wordt aangemerkt als “de-minimissteun”. </text:p>
          <text:p text:style-name="al">Het maximale subsidiebedrag in deze paragraaf is € 50.000 per project, waardoor wat de maximale hoogte van de subsidie betreft wordt voldaan aan de voorwaarden voor toepassing van de reguliere de-minimisverordening. Gedeputeerde Staten weten echter niet of de subsidieaanvrager ook nog van andere decentrale overheden steun heeft ontvangen, waardoor er toch sprake kan zijn van overschrijding van het drempelbedrag van € 300.000.</text:p>
          <text:p text:style-name="al">Subsidieaanvragers dienen daarom een de-minimisverklaring in te vullen, zodat Gedeputeerde Staten kunnen nagaan of met het verlenen van de subsidie uit deze paragraaf de de-minimisdrempel niet wordt overschreden. Er dient daarbij te worden nagegaan of gedurende dit belastingjaar en de twee voorgaande belastingjaren er enige vorm van de-minimissteun door een overheidsinstantie is verstrekt. Daarbij moet worden uitgegaan van brutobedragen voor aftrek van belastingen. Bij overschrijding van de drempel van € 300.000 kan namelijk geen beroep meer worden gedaan op de-minimisverordening. Dan kan de subsidie op grond van de de-minimisverordening niet worden verleend. Wanneer deze drempel wel wordt overschreden kan dit leiden tot terugvordering van de verleende subsidie. </text:p>
          <text:p text:style-name="al">
          <text:span text:style-name="nadrukvet">Tweede lid Geen subsidies minder dan € 25.000</text:span>
        </text:p>
          <text:p text:style-name="al">Gedeputeerde Staten richten zich op de bovenlokale projecten, daarom worden geen subsidies verstrekt die minder bedragen dan € 25.000.</text:p>
          <text:p text:style-name="al"/>
          <text:p text:style-name="al">
          <text:span text:style-name="nadrukvet">Artikel 3.13 Verplichtingen van de subsidieontvanger</text:span>
        </text:p>
          <text:p text:style-name="al">
          <text:span text:style-name="nadrukvet">Algemeen</text:span>
        </text:p>
          <text:p text:style-name="al">Deze paragraaf heeft betrekking op bovenlokale projecten gericht op het vergroten van het inclusief kunst- en cultuuraanbod door ontwikkeling, productie, beoefening of presentatie. Hoewel niet specifiek verplicht gesteld voor deze projecten gaan Gedeputeerde Staten er daarbij vanuit dat de culturele instellingen en makers die subsidie aanvragen op grond van deze paragraaf in algemene zin de voor de kunst- en cultuursector gebruikelijke gedragscodes onderschrijven en hanteren. Het gaat daarbij om: de Code Diversiteit &amp; Inclusie, een gedragscode om culturele diversiteit structureel in een instelling te verankeren, te raadplegen via <text:a xlink:href="https://codeculturelediversiteit.com/" xlink:type="simple"><text:span text:style-name="nadrukondlijn">https://codeculturelediversiteit.com</text:span></text:a>, de Fair Practice Code, een gedragscode voor ondernemen en werken in kunst, cultuur en creatieve industrie, te raadplegen via <text:a xlink:href="http://www.fairpracticecode.nl/" xlink:type="simple"><text:span text:style-name="nadrukondlijn">http://www.fairpracticecode.nl</text:span></text:a> en de Governance Code Cultuur, een normatief kader voor goed bestuur en toezicht in culturele organisaties, te raadplegen via <text:a xlink:href="https://bij.cultuur-ondernemen.nl/governance-code-cultuur/principe/introductie" xlink:type="simple"><text:span text:style-name="nadrukondlijn">https://bij.cultuur-ondernemen.nl/governance-code-cultuur/principe/introductie</text:span></text:a>. </text:p>
          <text:p text:style-name="al"/>
          <text:p text:style-name="al">
          <text:span text:style-name="nadrukvet">Onderdeel a Communicatie en kennisuitwisseling</text:span>
        </text:p>
          <text:p text:style-name="al">
          <text:span text:style-name="nadrukvet">Onder 1° Toegankelijk maken bevindingen en resultaten</text:span>
        </text:p>
          <text:p text:style-name="al">Naast het fysiek toegankelijk maken van de bevindingen en resultaten van het project voor derden door plaatsing op websites en dergelijke, denken Gedeputeerde Staten daarbij ook aan het mondeling toegankelijk maken door bijvoorbeeld: deelname aan gesprekken, interviews, intervisies, panels of conferenties of door het zelf organiseren van een bijeenkomst.</text:p>
          <text:p text:style-name="al">
          <text:span text:style-name="nadrukvet">Onder 2° Deelname kennisuitwisselingsbijeenkomst</text:span>
        </text:p>
          <text:p text:style-name="al">Het gaat hierbij om een of meer specifieke door de provincie te organiseren kennisuitwisselingsbijeenkomsten in het licht van deze paragraaf.</text:p>
          <text:p text:style-name="al"/>
          <text:p text:style-name="al">
          <text:span text:style-name="nadrukvet">Artikel 3.14 Verantwoording</text:span>
        </text:p>
          <text:p text:style-name="al">
          <text:span text:style-name="nadrukvet">Onder a Activiteitenverslag </text:span>
        </text:p>
          <text:p text:style-name="al">Gedeputeerde Staten stellen zich voor dat het activiteitenverslag, naast een verslag van het verloop van het project zelf, ook een korte reflectie laat zien op de resultaten van het project, hoe en welke drempels zijn verlaagd en wat de uitkomst daarvan is.</text:p>
          <text:p text:style-name="al"/>
          <text:p text:style-name="al">Gedeputeerde Staten van Noord-Brabant,</text:p>
          <text:p text:style-name="al"/>
          <text:p text:style-name="al">de voorzitter,</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4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4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4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lgemene subsidieverordening Noord-Brabant]|[https://lokaleregelgeving.overheid.nl/CVDR275924/4</meta:user-defined>
    <meta:user-defined meta:name="OVERHEIDop.referentienummer">C2335412/5921381</meta:user-defined>
    <meta:user-defined meta:name="DCTERMS.alternative">Subsidieregeling Levendig Brabant</meta:user-defined>
    <dc:language>nl</dc:language>
    <meta:user-defined meta:name="OVERHEIDop.locatietype/OVERHEIDop.gebiedsmarkering">Provincie</meta:user-defined>
    <meta:user-defined meta:name="DC.title">Regeling van Gedeputeerde Staten van de provincie Noord-Brabant van 7 maart 2023 houdende regels omtrent het verstrekken van subsidie ter stimulering van projecten die bevorderen dat cultuur, erfgoed, sport en vrije tijd bijdragen aan een levendig Brabant voor iedereen (Subsidieregeling Levendig Brabant)</meta:user-defined>
    <meta:user-defined meta:name="DCTERMS.W3CDTF/DCTERMS.available">2024-05-28</meta:user-defined>
    <meta:user-defined meta:name="DCTERMS.W3CDTF/OVERHEIDop.jaargang">2024</meta:user-defined>
    <meta:user-defined meta:name="OVERHEIDop.publicationIssue">7641</meta:user-defined>
    <meta:user-defined meta:name="OVERHEIDop.betreftRegeling">CVDR693335_3</meta:user-defined>
    <meta:user-defined meta:name="xs:date/OVERHEIDop.startdatum">2024-05-29</meta:user-defined>
    <meta:user-defined meta:name="OVERHEIDop.PrbID/DC.identifier">prb-2024-7641</meta:user-defined>
    <meta:user-defined meta:name="OVERHEIDop.versieInformatie"/>
  </office:meta>
</office:document-meta>
</file>