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saanvraag voor het plaatsen van omleidingsborden en een tekstkar op de N307 tussen hectometerpunten 109.500 en 110.050, op de N760 tussen hectometerpunten 0.000 en 1.350, op de N764 tussen hectometerpunten 12.520 en 13.530 en op de N765 ter hoogte van hectometerpunt 13.570</text:p>
      <text:section text:name="zakelijke-mededeling_id1-3-2" text:style-name="zakelijke-mededeling">
        <text:section text:name="zakelijke-mededeling-tekst_id1-3-2-1" text:style-name="zakelijke-mededeling-tekst">
          <text:section text:name="tekst_id1-3-2-1-1" text:style-name="tekst">
            <text:p text:style-name="common-al">Op 19 december 2023 ontvingen wij een ontheffingsaanvraag voor het plaatsen van omleidingsborden en een tekstkar ten behoeve van het evenement Sail Kampen 2024 in de periode van 27 maart 2024 tot en met 3 april 2024.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7 februari 2024.</text:p>
            <text:p text:style-name="last-al">Voor meer informatie: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4100</meta:user-defined>
    <meta:user-defined meta:name="DCTERMS.abstract">Betreft: Besluit op aanvraag op locatie op de N307 tussen hectometerpunten 109.500 en 110.050, op de N760 tussen hectometerpunten 0.000 en 1.350, op de N764 tussen hectometerpunten 12.520 en 13.530 en op de N765 ter hoogte van hectometerpunt 13.57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ontheffingsaanvraag voor het plaatsen van omleidingsborden en een tekstkar op de N307 tussen hectometerpunten 109.500 en 110.050, op de N760 tussen hectometerpunten 0.000 en 1.350, op de N764 tussen hectometerpunten 12.520 en 13.530 en op de N765 ter hoogte van hectometerpunt 13.570</meta:user-defined>
    <meta:user-defined meta:name="OVERHEIDop.datumEindeReactietermijn">2024-02-29</meta:user-defined>
    <meta:user-defined meta:name="OVERHEIDop.terinzageleggingBG">https://jeleefomgeving.nl/inzien/001900328/481c866d-b46d-11ee-8162-005056011332</meta:user-defined>
    <meta:user-defined meta:name="DCTERMS.W3CDTF/DCTERMS.available">2024-01-18</meta:user-defined>
    <meta:user-defined meta:name="DCTERMS.W3CDTF/OVERHEIDop.jaargang">2024</meta:user-defined>
    <meta:user-defined meta:name="OVERHEIDop.publicationIssue">764</meta:user-defined>
    <meta:user-defined meta:name="OVERHEIDop.PrbID/DC.identifier">prb-2024-764</meta:user-defined>
    <meta:user-defined meta:name="OVERHEIDop.versieInformatie"/>
  </office:meta>
</office:document-meta>
</file>