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op en in de N341, provinciale weg Ommen - Kloosterhaar, ter hoogte van hectometerpunt 15.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ontvingen wij een aanvraag voor het behandelen van een aanvraag voor een beschikking voor de locatie op en in de N341, provinciale weg Ommen - Kloosterhaar, ter hoogte van hectometerpunt 15.440. Het gaat om het plaatsen van een transportverdeelstation en het leggen van kabels en leidingen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544</meta:user-defined>
    <meta:user-defined meta:name="DCTERMS.abstract">Betreft: Besluit op aanvraag op locatie op en in de N341, provinciale weg Ommen - Kloosterhaar, ter hoogte van hectometerpunt 15.44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op en in de N341, provinciale weg Ommen - Kloosterhaar, ter hoogte van hectometerpunt 15.440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34</meta:user-defined>
    <meta:user-defined meta:name="OVERHEIDop.PrbID/DC.identifier">prb-2024-7634</meta:user-defined>
    <meta:user-defined meta:name="OVERHEIDop.versieInformatie"/>
  </office:meta>
</office:document-meta>
</file>