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anduidingsborden plaatsen Omgevingswet op locatie op de N350, provinciale weg Holten - Wierden, tussen hectometerpunten 12.800 en 13.200, op de N749, provinciale weg Wierden - Vriezenveen, tussen hectometerpunten 0.970 en 2.450 en op de N751, provinciale weg Wierden - Den Ham, tussen hectometerpunten 1.600 en 5.200</text:p>
      <text:section text:name="zakelijke-mededeling_id1-3-2" text:style-name="zakelijke-mededeling">
        <text:section text:name="zakelijke-mededeling-tekst_id1-3-2-1" text:style-name="zakelijke-mededeling-tekst">
          <text:section text:name="tekst_id1-3-2-1-1" text:style-name="tekst">
            <text:p text:style-name="common-al">Op 9 april 2024 ontvingen wij een aanvraag voor het behandelen van een aanvraag voor een beschikking. De N749, provinciale weg Wierden - Vriezenveen, tussen hectometerpunten 0.970 en 2.450 wordt tijdelijk afgesloten op zaterdag 29 juni 2024 van 23.30 tot zondag 30 juni 2024 01.30 uur ten behoeve van de veiligheid van de bezoekers van het evenement 'Boulevard Outdoor'.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5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3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3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3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360</meta:user-defined>
    <meta:user-defined meta:name="DCTERMS.abstract">Besluit vergunning N350, N749 en N751</meta:user-defined>
    <dc:language>nl</dc:language>
    <meta:user-defined meta:name="OVERHEIDop.locatietype/OVERHEIDop.gebiedsmarkering">Vlak</meta:user-defined>
    <meta:user-defined meta:name="DC.title">Kennisgeving besluit op een verzoek tot het behandelen van een aanvraag voor een beschikking Vergunning aanduidingsborden plaatsen Omgevingswet op locatie op de N350, provinciale weg Holten - Wierden, tussen hectometerpunten 12.800 en 13.200, op de N749, provinciale weg Wierden - Vriezenveen, tussen hectometerpunten 0.970 en 2.450 en op de N751, provinciale weg Wierden - Den Ham, tussen hectometerpunten 1.600 en 5.200</meta:user-defined>
    <meta:user-defined meta:name="DCTERMS.W3CDTF/DCTERMS.available">2024-05-28</meta:user-defined>
    <meta:user-defined meta:name="DCTERMS.W3CDTF/OVERHEIDop.jaargang">2024</meta:user-defined>
    <meta:user-defined meta:name="OVERHEIDop.publicationIssue">7633</meta:user-defined>
    <meta:user-defined meta:name="OVERHEIDop.PrbID/DC.identifier">prb-2024-7633</meta:user-defined>
    <meta:user-defined meta:name="OVERHEIDop.versieInformatie"/>
  </office:meta>
</office:document-meta>
</file>