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hris van Schipstal B.V., Krommedijk 30 Mill - Z/223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Landbouwbedrijf</text:p>
            <text:p text:style-name="common-al">Locatie:  Koolberg 4, 5843 AE te Westerbeek </text:p>
            <text:p text:style-name="common-al">Zaaknummer:  Z/223543</text:p>
            <text:p text:style-name="common-al">Activiteit: Natura 2000-activiteit</text:p>
            <text:p text:style-name="common-al">Datum ontvangen:  18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3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543</meta:user-defined>
    <dc:language>nl</dc:language>
    <meta:user-defined meta:name="OVERHEIDop.locatietype/OVERHEIDop.gebiedsmarkering">Adres</meta:user-defined>
    <meta:user-defined meta:name="DC.title">Provincie Noord-Brabant – Omgevingsvergunning aangevraagd – Chris van Schipstal B.V., Krommedijk 30 Mill - Z/223543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32</meta:user-defined>
    <meta:user-defined meta:name="OVERHEIDop.PrbID/DC.identifier">prb-2024-7632</meta:user-defined>
    <meta:user-defined meta:name="OVERHEIDop.versieInformatie"/>
  </office:meta>
</office:document-meta>
</file>