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lichtmasten, het plaatsen van geluidsreducerende vangrail en het plaatsen van geluidsreducerend asfalt, langs en op de provinciale weg N444, plaatselijk bekend als Leidsevaart, tussen km 4.350 en 4.700 te Voorhout in de gemeente Teylingen (22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lichtmasten, het plaatsen van geluidsreducerende vangrail en het plaatsen van geluidsreducerend asfalt, langs en op de provinciale weg N444, plaatselijk bekend als Leidsevaart, tussen km 4.350 en 4.700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lichtmasten, het plaatsen van geluidsreducerende vangrail en het plaatsen van geluidsreducerend asfalt, langs en op de provinciale weg N444, plaatselijk bekend als Leidsevaart, tussen km 4.350 en 4.700 te Voorhout in de gemeente Teylingen (22111)</meta:user-defined>
    <meta:user-defined meta:name="DCTERMS.W3CDTF/DCTERMS.available">2024-06-05</meta:user-defined>
    <meta:user-defined meta:name="DCTERMS.W3CDTF/OVERHEIDop.jaargang">2024</meta:user-defined>
    <meta:user-defined meta:name="OVERHEIDop.publicationIssue">7626</meta:user-defined>
    <meta:user-defined meta:name="OVERHEIDop.PrbID/DC.identifier">prb-2024-7626</meta:user-defined>
    <meta:user-defined meta:name="OVERHEIDop.versieInformatie"/>
  </office:meta>
</office:document-meta>
</file>