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useumpark 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viseren van de op 5 juni 2007, kenmerk DGWM/2007/7971, verleende vergunning m.b.t. het aanleggen van een open bodemenergiesysteem t.b.v. de duurzame koeling en verwarming van een hogeschool op locatie <text:span text:style-name="nadrukvet">Museumpark 40, 3015 CX te Rotterdam</text:span>.</text:p>
            <text:p text:style-name="common-al">De beschikking ziet toe op het reviser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24 mei 2024. Een belanghebbende kan tot en met 5 juli 2024 een bezwaarschrift indienen bij Gedeputeerde Staten van Zuid-Holland, t.a.v. het Awb secretariaat, Postbus 90602, 2509 LP Den Haag, met vermelding van het zaaknummer <text:span text:style-name="nadrukvet">0109951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viseren van de op 5 juni 2007, kenmerk DGWM/2007/7971, verleende vergunning m.b.t. het aanleggen van een open bodemenergiesysteem t.b.v. de duurzame koeling en verwarming van een hogeschool.</meta:user-defined>
    <dc:language>nl</dc:language>
    <meta:user-defined meta:name="OVERHEIDop.locatietype/OVERHEIDop.gebiedsmarkering">Adres</meta:user-defined>
    <meta:user-defined meta:name="DC.title">Beschikking Omgevingsvergunning, Museumpark 40 te Rotterdam</meta:user-defined>
    <meta:user-defined meta:name="DCTERMS.W3CDTF/DCTERMS.available">2024-05-28</meta:user-defined>
    <meta:user-defined meta:name="DCTERMS.W3CDTF/OVERHEIDop.jaargang">2024</meta:user-defined>
    <meta:user-defined meta:name="OVERHEIDop.publicationIssue">7619</meta:user-defined>
    <meta:user-defined meta:name="OVERHEIDop.PrbID/DC.identifier">prb-2024-7619</meta:user-defined>
    <meta:user-defined meta:name="OVERHEIDop.versieInformatie"/>
  </office:meta>
</office:document-meta>
</file>