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Wet natuurbescherming, Wilsveen 37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om de vergunning van 26 augustus 2014 met kenmerk ODH-2014- 00117468 <text:span text:style-name="nadrukvet">gedeeltelijk in te trekken</text:span>. Deze gedeeltelijke intrekking/wijziging van de vergunning ziet toe op het niet meer houden van 200 melkkoeien en is saldogevend voor de stikstofdepositiebank Haven Industrieel Complex (HIC). Het agrarisch bedrijf is gelegen aan <text:span text:style-name="nadrukvet">Wilsveen 37, 2266 LP te Leidschendam</text:span>.</text:p>
            <text:p text:style-name="common-al">
            <text:span text:style-name="nadrukvet">Beroep en inzage</text:span>
          </text:p>
            <text:p text:style-name="common-al">De beschikking en de relevante documenten liggen vanaf 29 mei 2024 ter inzage. Een belanghebbende kan tot en met 10 juli 2024 een beroepschrift indienen bij de Rechtbank van Den Haag, sector Bestuursrecht, Postbus 20302, 2500 EH Den Haag onder vermelding van het zaaknummer <text:span text:style-name="nadrukvet">0108414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Leidschendam-Voorburg, tel.nr. 14070 of emailadres: <text:a xlink:href="mailto:info@lv.nl" xlink:type="simple">info@lv.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ouden van melkkoeien </meta:user-defined>
    <dc:language>nl</dc:language>
    <meta:user-defined meta:name="OVERHEIDop.locatietype/OVERHEIDop.gebiedsmarkering">Adres</meta:user-defined>
    <meta:user-defined meta:name="DC.title">BeschikkingWet natuurbescherming, Wilsveen 37 te Leidschendam</meta:user-defined>
    <meta:user-defined meta:name="OVERHEIDop.datumEindeReactietermijn">2024-07-10</meta:user-defined>
    <meta:user-defined meta:name="OVERHEIDop.TilID/OVERHEIDop.terinzageleggingOP">til-2024-15871</meta:user-defined>
    <meta:user-defined meta:name="DCTERMS.W3CDTF/DCTERMS.available">2024-05-28</meta:user-defined>
    <meta:user-defined meta:name="DCTERMS.W3CDTF/OVERHEIDop.jaargang">2024</meta:user-defined>
    <meta:user-defined meta:name="OVERHEIDop.publicationIssue">7614</meta:user-defined>
    <meta:user-defined meta:name="OVERHEIDop.PrbID/DC.identifier">prb-2024-7614</meta:user-defined>
    <meta:user-defined meta:name="OVERHEIDop.versieInformatie"/>
  </office:meta>
</office:document-meta>
</file>