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gebruik luchtdrukgeweer bij het bestrijden van ratten binnen het werkgebied van de faunabeheereenhei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Werkgebied van de faunabeheereenheid Zeeland</text:p>
              </text:list-item>
              <text:list-item text:style-override="id1-3-2-1-1-3-2">
                <text:number>•</text:number>
                <text:p text:style-name="al"> Aangevraagde activiteit(en): Flora- en fauna-activiteit</text:p>
              </text:list-item>
              <text:list-item text:style-override="id1-3-2-1-1-3-3">
                <text:number>•</text:number>
                <text:p text:style-name="al"> Betreft: Bestrijding rat door middel van luchtdrukgeweer</text:p>
              </text:list-item>
              <text:list-item text:style-override="id1-3-2-1-1-3-4">
                <text:number>•</text:number>
                <text:p text:style-name="al"> Datum ontvangst: 14 mei 2024</text:p>
              </text:list-item>
              <text:list-item text:style-override="id1-3-2-1-1-3-5">
                <text:number>•</text:number>
                <text:p text:style-name="al"> Zaaknummer: 452862</text:p>
              </text:list-item>
              <text:list-item text:style-override="id1-3-2-1-1-3-6">
                <text:number>•</text:number>
                <text:p text:style-name="al">DSO verzoeknummer : 2024051400833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286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Zeeland - Aanvraag omgevingsvergunning voor gebruik luchtdrukgeweer bij het bestrijden van ratten binnen het werkgebied van de faunabeheereenheid Zeel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13</meta:user-defined>
    <meta:user-defined meta:name="OVERHEIDop.PrbID/DC.identifier">prb-2024-7613</meta:user-defined>
    <meta:user-defined meta:name="OVERHEIDop.versieInformatie"/>
  </office:meta>
</office:document-meta>
</file>