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Rijksdienst voor Ondernemend Nederland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zien de schriftelijke instemming van de algemeen directeur Rijksdienst voor Ondernemend Nederland van het Ministerie van Economische Zaken en Klimaat,</text:p>
            <text:p text:style-name="al">Besluiten vast te stellen:</text:p>
            <text:p text:style-name="al"/>
            <text:p text:style-name="al">
            <text:span text:style-name="nadrukvet">Besluit mandaat, volmacht en machtiging Rijksdienst voor Ondernemend Nederland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text:number>
                <text:p text:style-name="al">de algemeen directeur: de algemeen directeur Rijksdienst voor Ondernemend Nederland van het Ministerie van Economische Zaken en Klimaat;</text:p>
              </text:list-item>
              <text:list-item text:style-override="id1-3-2-2-1-3-2">
                <text:number>–</text:number>
                <text:p text:style-name="al">de gemandateerde: de algemeen directeur of de onder hem ressorterende functionarissen als bedoeld in artikel 4, eerste lid, van het onderhavige beslui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algemeen directeur wordt mandaat, volmacht en machtiging verleend voor het nemen van besluiten en het verrichten van civielrechtelijke rechtshandelingen en overige handelingen, die verband houden met de in de bijlage opgenomen regelingen. </text:p>
              </text:list-item>
              <text:list-item text:style-override="id1-3-2-2-2-3">
                <text:number>2.</text:number>
                <text:p text:style-name="al">De uit dit besluit voor de algemeen directeur voortvloeiende bevoegdheden kunnen tevens worden uitgeoefend door de plaatsvervangend algemeen directeur.</text:p>
              </text:list-item>
            </text:list>
          </text:section>
          <text:section text:name="artikel_id1-3-2-2-3" text:style-name="artikel">
            <text:p text:style-name="artikel_kop_titel"><text:span text:style-name="artikel_kop_label">Artikel</text:span> <text:span text:style-name="artikel_kop_nr">3</text:span> </text:p>
            <text:p text:style-name="al">Tot de besluiten en handelingen bedoeld in artikel 2 behoren mede:</text:p>
            <text:list text:style-name="id1-3-2-2-3-3">
              <text:list-item text:style-override="id1-3-2-2-3-3-1">
                <text:number>a.</text:number>
                <text:p text:style-name="al">het voorbereiden, nemen en ondertekenen van besluiten, inclusief beschikkingen bedoeld in paragraaf 4.1.3.2., de afdelingen 4.4.1. tot en met 4.4.4. en artikel 4:57 van de Algemene wet bestuursrecht, behoudens uitzonderingen per regeling opgenomen in de bijlage;</text:p>
              </text:list-item>
              <text:list-item text:style-override="id1-3-2-2-3-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3-3-3">
                <text:number>c.</text:number>
                <text:p text:style-name="al">het beantwoorden van algemene vragen;</text:p>
              </text:list-item>
              <text:list-item text:style-override="id1-3-2-2-3-3-4">
                <text:number>d.</text:number>
                <text:p text:style-name="al">het behandelen van en beslissen op verzoeken uit hoofde van de Wet open overheid en de Algemene verordening gegevensbescherming;</text:p>
              </text:list-item>
              <text:list-item text:style-override="id1-3-2-2-3-3-5">
                <text:number>e.</text:number>
                <text:p text:style-name="al">het behandelen van klachten en klaagschriften bedoeld in hoofdstuk 9 van de Algemene wet bestuursrecht;</text:p>
              </text:list-item>
              <text:list-item text:style-override="id1-3-2-2-3-3-6">
                <text:number>f.</text:number>
                <text:p text:style-name="al">het behandelen van en het beslissen op verzoeken om schadevergoeding, met dien verstande dat het aangaan van financiële verplichtingen een bedrag van € 5.000,- per verplichting niet te boven gaat.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lgemeen directeur kan ondermandaat, volmacht en machtiging verlenen aan de onder hem ressorterende functionarissen voor de aangelegenheden waarvoor hij krachtens dit besluit mandaat, volmacht en machtiging heeft gekregen.</text:p>
              </text:list-item>
              <text:list-item text:style-override="id1-3-2-2-4-3">
                <text:number>2.</text:number>
                <text:p text:style-name="al">Artikel 13 van het Besluit ondermandaat, volmacht en machtiging voor de Rijksdienst voor Ondernemend Nederland van het Ministerie van Economische Zaken en Klimaat 2019 is op het krachtens dit besluit verkregen mandaat, volmacht en machtiging van toepass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en de algemeen directeur maken omtrent de uitoefening van de in dit besluit bedoelde bevoegdheden nadere afspraken. De gemandateerde neemt bij de uitoefening van de in dit besluit bedoelde bevoegdheden deze afspraken in acht.</text:p>
              </text:list-item>
              <text:list-item text:style-override="id1-3-2-2-5-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4">
                <text:number>3.</text:number>
                <text:p text:style-name="al">Gedeputeerde staten kunnen aan de gemandateerde nadere instructies geven omtrent de uitoefening van de gemandateerde bevoegdheden.</text:p>
              </text:list-item>
            </text:list>
          </text:section>
          <text:section text:name="artikel_id1-3-2-2-6" text:style-name="artikel">
            <text:p text:style-name="artikel_kop_titel"><text:span text:style-name="artikel_kop_label">Artikel</text:span> <text:span text:style-name="artikel_kop_nr">6</text:span> </text:p>
            <text:p text:style-name="al">De gemandateerde stelt gedeputeerde staten in kennis van krachtens mandaat te nemen of reeds genomen besluiten waarvan hij moet aannemen dat kennisneming door gedeputeerde staten gewenst is. Hier is in ieder geval sprake van indien:</text:p>
            <text:p text:style-name="al"/>
            <text:list text:style-name="id1-3-2-2-6-4">
              <text:list-item text:style-override="id1-3-2-2-6-4-1">
                <text:number>a.</text:number>
                <text:p text:style-name="al">de maatschappelijke, beleidsmatige, politieke, juridische of financiële omstandigheden daartoe aanleiding geven; of</text:p>
              </text:list-item>
              <text:list-item text:style-override="id1-3-2-2-6-4-2">
                <text:number>b.</text:number>
                <text:p text:style-name="al">advies nodig is van anderen dan de gemandateerde en het advies niet aansluit op het eigen standpunt van de gemandateerde dan wel niet tot dezelfde uitkomsten leid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text:p>
            <text:p text:style-name="al">Het krachtens mandaat, volmacht of machtiging ondertekenen van stukken geschiedt als volgt:</text:p>
            <text:p text:style-name="al">'Gedeputeerde Staten van Noord-Holland '</text:p>
            <text:p text:style-name="al"/>
            <text:p text:style-name="al">namens dezen:</text:p>
            <text:p text:style-name="al"/>
            <text:p text:style-name="al">(handtekening)</text:p>
            <text:p text:style-name="al"/>
            <text:p text:style-name="al">[‘naam functionaris’].</text:p>
            <text:p text:style-name="al"/>
            <text:p text:style-name="al">(functie)</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Mandaat-, volmacht- en machtigingenbesluit Rijksdienst voor Ondernemend Nederland POP3-subsidies Noord-Holland wordt ingetrokken.</text:p>
              </text:list-item>
              <text:list-item text:style-override="id1-3-2-2-9-3">
                <text:number>2.</text:number>
                <text:p text:style-name="al">Het Mandaatbesluit Rijksdienst voor Ondernemend Nederland Noord-Holland 2014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it besluit treedt in werking met ingang van de dag na de datum van publicatie van het Provinciaal Blad waarin het wordt geplaatst en werkt terug tot 1 januari 2023.</text:p>
          </text:section>
          <text:section text:name="artikel_id1-3-2-2-11" text:style-name="artikel">
            <text:p text:style-name="artikel_kop_titel"><text:span text:style-name="artikel_kop_label">Artikel</text:span> <text:span text:style-name="artikel_kop_nr">11</text:span> </text:p>
            <text:p text:style-name="al">Dit besluit wordt aangehaald als: Besluit mandaat, volmacht en machtiging Rijksdienst voor Ondernemend Nederland Noord-Holland </text:p>
          </text:section>
        </text:section>
        <text:section text:name="regeling-sluiting_id1-3-2-3" text:style-name="regeling-sluiting">
          <text:section text:name="ondertekening_id1-3-2-3-1">
            <text:p><text:span text:style-name="functie">Haarle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 van Kuijk, secretaris</text:span></text:p>
          </text:section>
        </text:section>
        <text:section text:name="nota-toelichting_id1-3-2-4" text:style-name="nota-toelichting">
          <text:p text:style-name="artikel_kop_titel"><text:span text:style-name="label"/> </text:p>
          <text:p text:style-name="al">
          <text:span text:style-name="nadrukvet">Bijlage bij artikel 2: </text:span>
        </text:p>
          <text:list text:style-name="id1-3-2-4-3">
            <text:list-item text:style-override="id1-3-2-4-3-1">
              <text:number>–</text:number>
              <text:p text:style-name="al">
              <text:a xlink:href="https://lokaleregelgeving.overheid.nl/CVDR696967/1" xlink:type="simple">
                <text:span text:style-name="nadrukondlijn">Uitvoeringsregeling Europese Landbouwsubsidies Noord-Holland 2023-2027</text:span>
              </text:a>
            </text:p>
            </text:list-item>
            <text:list-item text:style-override="id1-3-2-4-3-2">
              <text:number>–</text:number>
              <text:p text:style-name="al">
              <text:a xlink:href="https://lokaleregelgeving.overheid.nl/CVDR376755/14" xlink:type="simple">
                <text:span text:style-name="nadrukondlijn">Uitvoeringsregeling natuur- en landschapsbeheer Noord-Holland 2016</text:span>
              </text:a>
            </text:p>
            </text:list-item>
            <text:list-item text:style-override="id1-3-2-4-3-3">
              <text:number>–</text:number>
              <text:p text:style-name="al">
              <text:a xlink:href="https://lokaleregelgeving.overheid.nl/CVDR382297/9" xlink:type="simple">
                <text:span text:style-name="nadrukondlijn">Uitvoeringsregeling POP3 subsidies Noord-Holland</text:span>
              </text:a>
            </text:p>
            </text:list-item>
          </text:list>
          <text:p text:style-name="al">
          <text:span text:style-name="nadrukvet">Bezwaar</text:span>
        </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Onbekend</meta:user-defined>
    <meta:user-defined meta:name="OVERHEIDop.referentienummer">2178684/2178689</meta:user-defined>
    <meta:user-defined meta:name="DCTERMS.alternative">Besluit mandaat, volmacht en machtiging Rijksdienst voor Ondernemend Nederland Noord-Holland </meta:user-defined>
    <dc:language>nl</dc:language>
    <meta:user-defined meta:name="OVERHEIDop.locatietype/OVERHEIDop.gebiedsmarkering">Provincie</meta:user-defined>
    <meta:user-defined meta:name="DC.title">Besluit mandaat, volmacht en machtiging Rijksdienst voor Ondernemend Nederland Noord-Holland</meta:user-defined>
    <meta:user-defined meta:name="DCTERMS.W3CDTF/DCTERMS.available">2024-01-18</meta:user-defined>
    <meta:user-defined meta:name="DCTERMS.W3CDTF/OVERHEIDop.jaargang">2024</meta:user-defined>
    <meta:user-defined meta:name="OVERHEIDop.publicationIssue">761</meta:user-defined>
    <meta:user-defined meta:name="OVERHEIDop.betreftRegeling">CVDR714009_1</meta:user-defined>
    <meta:user-defined meta:name="OVERHEIDop.PrbID/DC.identifier">prb-2024-761</meta:user-defined>
    <meta:user-defined meta:name="xs:date/OVERHEIDop.startdatum">2024-01-19</meta:user-defined>
    <meta:user-defined meta:name="OVERHEIDop.versieInformatie"/>
  </office:meta>
</office:document-meta>
</file>