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N478 Veerweg Bergambacht, leggen elektra (3032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leggen en hebben van elektriciteitskabels en het maken van een boogzinker en HDD-boringen, langs de provinciale weg N478, plaatselijk bekend als Veerweg, tussen km 10.700 en 10.800, oostzijde, te Bergambacht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05-07-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0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0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60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83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N478 Veerweg Bergambacht, leggen elektra (30328)</meta:user-defined>
    <meta:user-defined meta:name="DCTERMS.W3CDTF/DCTERMS.available">2024-06-05</meta:user-defined>
    <meta:user-defined meta:name="DCTERMS.W3CDTF/OVERHEIDop.jaargang">2024</meta:user-defined>
    <meta:user-defined meta:name="OVERHEIDop.publicationIssue">7609</meta:user-defined>
    <meta:user-defined meta:name="OVERHEIDop.PrbID/DC.identifier">prb-2024-7609</meta:user-defined>
    <meta:user-defined meta:name="OVERHEIDop.versieInformatie"/>
  </office:meta>
</office:document-meta>
</file>