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Verlening Omgevingsvergunning voor flora- en fauna-activiteit voor schadebestrijding aan de Sint-Bavodijk in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8 mei 2024 een omgevingsvergunning voor een Flora- en Fauna-activiteit in het kader van artikel 5.1 lid 2 onder g van de Omgevingswet hebben verleend aan Stichting Faunabeheereenheid Zeeland. De omgevingsvergunning is verleend voor schadebestrijding op brandgans ten behoeve van het voorkomen van schade aan grasklaver.</text:p>
            <text:p text:style-name="common-al"/>
            <text:p text:style-name="tussenkopcur">Ter inzage</text:p>
            <text:p text:style-name="common-al">U kunt dit besluit en de bijbehorende stukken digitaal bekijken via het digitale publicatieblad op www.officielebekendmakingen.nl. De documenten hangen als ‘Bekijk documenten’ aan deze publicatie (zie linker kolom).</text:p>
            <text:p text:style-name="common-al"/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430124 te vermelden.</text:p>
            <text:p text:style-name="common-al"/>
            <text:p text:style-name="tussenkopcur">Bezwaar</text:p>
            <text:p text:style-name="common-al">Belanghebbenden kunnen van 29 mei 2024 tot 10 juli 2024 schriftelijk bezwaar maken tegen dit besluit bij: Gedeputeerde Staten van Zeeland, t.a.v. de secretaris van de commissie voor bezwaarschriften, Postbus 6001, 4330 LA Middelburg.</text:p>
            <text:p text:style-name="common-al"/>
            <text:p text:style-name="common-al">In het bezwaarschrift neemt u ten minste op: </text:p>
            <text:p text:style-name="common-al"/>
            <text:list text:style-name="id1-3-2-1-1-13">
              <text:list-item text:style-override="id1-3-2-1-1-13-1">
                <text:number>•</text:number>
                <text:p text:style-name="al">uw naam en adres; </text:p>
              </text:list-item>
              <text:list-item text:style-override="id1-3-2-1-1-13-2">
                <text:number>•</text:number>
                <text:p text:style-name="al">de dagtekening van het bezwaarschrift; </text:p>
              </text:list-item>
              <text:list-item text:style-override="id1-3-2-1-1-13-3">
                <text:number>•</text:number>
                <text:p text:style-name="al">tegen welk besluit u bezwaar maakt; </text:p>
              </text:list-item>
              <text:list-item text:style-override="id1-3-2-1-1-13-4">
                <text:number>•</text:number>
                <text:p text:style-name="al">De redenen waarom u het niet eens bent met het besluit; </text:p>
                <text:p text:style-name="al"/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/>
            <text:p text:style-name="common-al">Als u overweegt bezwaar te maken, kunt u een informatiefolder aanvragen via telefoonnummer 0118-631000. U kunt de informatie ook vinden op <text:a xlink:href="https://www.zeeland.nl/loket/klacht-bezwaar-melding-doorgeven/bezwaar-maken" xlink:type="simple">https://www.zeeland.nl/loket/klacht-bezwaar-melding-doorgeven/bezwaar-maken</text:a>.</text:p>
            <text:p text:style-name="common-al"/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60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0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0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30124 </meta:user-defined>
    <meta:user-defined meta:name="DCTERMS.abstract">Verlening Omgevingsvergunning voor flora- en fauna-activiteit voor schadebestrijding aan de Sint-Bavodijk in Nieuwvliet.</meta:user-defined>
    <dc:language>nl</dc:language>
    <meta:user-defined meta:name="OVERHEIDop.locatietype/OVERHEIDop.gebiedsmarkering">Adres</meta:user-defined>
    <meta:user-defined meta:name="DC.title">Provincie Zeeland - Verlening Omgevingsvergunning voor flora- en fauna-activiteit voor schadebestrijding aan de Sint-Bavodijk in Nieuwvliet</meta:user-defined>
    <meta:user-defined meta:name="OVERHEIDop.datumEindeReactietermijn">2024-07-10</meta:user-defined>
    <meta:user-defined meta:name="OVERHEIDop.TilID/OVERHEIDop.terinzageleggingOP">til-2024-15863</meta:user-defined>
    <meta:user-defined meta:name="DCTERMS.W3CDTF/DCTERMS.available">2024-05-29</meta:user-defined>
    <meta:user-defined meta:name="DCTERMS.W3CDTF/OVERHEIDop.jaargang">2024</meta:user-defined>
    <meta:user-defined meta:name="OVERHEIDop.publicationIssue">7607</meta:user-defined>
    <meta:user-defined meta:name="OVERHEIDop.PrbID/DC.identifier">prb-2024-7607</meta:user-defined>
    <meta:user-defined meta:name="OVERHEIDop.versieInformatie"/>
  </office:meta>
</office:document-meta>
</file>