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natuurvergunning voor installatie productie duurzame luchtvaartbrandstof op perceel Delfzijl, sectie O, nummer 1177,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vergunning Wet natuurbescherming positief geweigerd wegens het ontbreken van vergunningplicht. De provincie geeft hiermee toestemming voor het realiseren en in werking hebben van een installatie voor de productie van duurzame luchtvaartbrandstof op de nog aan te leggen weg: Groene Rondweg te Farmsum (kadastrale gegevens: perceel Delfzijl, sectie O, nummer 1177, Farmsum). Het dossiernummer is K53476.</text:p>
            <text:p text:style-name="common-al">
            <text:span text:style-name="nadrukvet">Meer informatie over de vergunning</text:span>
          </text:p>
            <text:p text:style-name="common-al">Het <text:a xlink:href="https://www.provinciegroningen.nl/publicatievoorstellen/publicatievoorstel/40baa48f-0000-c710-81dc-00ead1d850fd/" xlink:type="simple"><text:span text:style-name="nadrukondlijn">besluit en de documenten</text:span></text:a> die daarbij horen, kunt u tot en met 10 jul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11 juli 2024 laten weten dat u het niet eens bent met de vergunning. Dit heet in beroep gaan. Meer informatie over in beroep gaan, vindt u op de website <text:a xlink:href="https://euc-word-edit.officeapps.live.com/we/www.rechtspraak.nl" xlink:type="simple">rechtspraak.nl</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text:p>
            <text:p text:style-name="common-al">
            <text:a xlink:href="http://www.rechtspraak.nl/voorlopigevoorziening" xlink:type="simple">rechtspraak.nl/voorlopigevoorziening.</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vergunningen@provinciegroningen.nl" xlink:type="simple">natuurvergunningen@provinciegroningen.nl</text:a>. Vermeld daarbij dossiernummer K53476.</text:p>
            <text:p text:style-name="common-al">Waarom publiceert de provincie Groningen dit bericht?</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476</meta:user-defined>
    <dc:language>nl</dc:language>
    <meta:user-defined meta:name="OVERHEIDop.locatietype/OVERHEIDop.gebiedsmarkering">Weg</meta:user-defined>
    <meta:user-defined meta:name="DC.title">Definitief besluit natuurvergunning voor installatie productie duurzame luchtvaartbrandstof op perceel Delfzijl, sectie O, nummer 1177, Farmsum</meta:user-defined>
    <meta:user-defined meta:name="OVERHEIDop.datumEindeReactietermijn">2024-07-10</meta:user-defined>
    <meta:user-defined meta:name="OVERHEIDop.terinzageleggingBG">https://www.provinciegroningen.nl/publicatievoorstellen/publicatievoorstel/40baa48f-0000-c710-81dc-00ead1d850fd/</meta:user-defined>
    <meta:user-defined meta:name="DCTERMS.W3CDTF/DCTERMS.available">2024-05-29</meta:user-defined>
    <meta:user-defined meta:name="DCTERMS.W3CDTF/OVERHEIDop.jaargang">2024</meta:user-defined>
    <meta:user-defined meta:name="OVERHEIDop.publicationIssue">7601</meta:user-defined>
    <meta:user-defined meta:name="OVERHEIDop.PrbID/DC.identifier">prb-2024-7601</meta:user-defined>
    <meta:user-defined meta:name="OVERHEIDop.versieInformatie"/>
  </office:meta>
</office:document-meta>
</file>