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Wabo) Green Box Computing B.V,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om een omgevingsvergunning te verlenen aan Green Box Computing B.V. voor haar inrichting gelegen aan de Oostpolder 4 Eemshaven Zuidoost, betreffende een omgevingsvergunning voor de activiteiten het veranderen van de inrichting, het bouwen van een bouwwerk, het gebruik van gronden of bouwwerken in strijd met het bestemmingsplan, het uitvoeren van een werk en het binnenplans afwijken van het bestemmingsplan.</text:p>
            <text:p text:style-name="common-al">
            <text:span text:style-name="nadrukvet">Terinzagelegging</text:span>
          </text:p>
            <text:p text:style-name="common-al">De ontwerpbeschikking ligt gedurende zes weken op werkdagen ter inzage in het provinciehuis te Groningen. Hiervoor dient u zich te melden bij de balie, ingang Sint Jansstraat  4 te Groningen. De ontwerpbeschikking kan ook worden ingezien op de website www.officielebekendmakingen.nl.</text:p>
            <text:p text:style-name="common-al">Voornoemde stukken kunt u tevens inzien op het gemeentehuis van de gemeente Het Hogeland te Uithuizen.</text:p>
            <text:p text:style-name="common-al">
            <text:span text:style-name="nadrukvet">Zienswijzen</text:span>
          </text:p>
            <text:p text:style-name="common-al">Tijdens de periode van terinzagelegging kunnen schriftelijke zienswijzen worden ingediend bij Gedeputeerde Staten, afdeling Omgeving en Beleid, Postbus 610, 9700 AP Groningen. In deze periode kunnen ook mondelinge zienswijzen worden ingediend. Hiervoor wordt gelegenheid geboden na telefonische afspraak.</text:p>
            <text:p text:style-name="common-al">
            <text:span text:style-name="nadrukvet">Beroep </text:span>
          </text:p>
            <text:p text:style-name="common-al">Wij maken u erop attent dat tegen de uiteindelijke beschikking beroep ka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59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9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9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58612</meta:user-defined>
    <dc:language>nl</dc:language>
    <meta:user-defined meta:name="OVERHEIDop.locatietype/OVERHEIDop.gebiedsmarkering">Adres</meta:user-defined>
    <meta:user-defined meta:name="DC.title">Wet algemene bepalingen omgevingsrecht (Wabo) Green Box Computing B.V, Eemshaven</meta:user-defined>
    <meta:user-defined meta:name="OVERHEIDop.datumEindeReactietermijn">2024-07-10</meta:user-defined>
    <meta:user-defined meta:name="OVERHEIDop.terinzageleggingBG">https://www.provinciegroningen.nl/publicatievoorstellen/publicatievoorstel/20229f8f-0000-c21f-81f1-021b5990a214/</meta:user-defined>
    <meta:user-defined meta:name="DCTERMS.W3CDTF/DCTERMS.available">2024-05-29</meta:user-defined>
    <meta:user-defined meta:name="DCTERMS.W3CDTF/OVERHEIDop.jaargang">2024</meta:user-defined>
    <meta:user-defined meta:name="OVERHEIDop.publicationIssue">7598</meta:user-defined>
    <meta:user-defined meta:name="OVERHEIDop.PrbID/DC.identifier">prb-2024-7598</meta:user-defined>
    <meta:user-defined meta:name="OVERHEIDop.versieInformatie"/>
  </office:meta>
</office:document-meta>
</file>