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Utility Support Group (USG) B.V. (Centrales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plaatsen elektrische boiler E1000</text:p>
            <text:p text:style-name="common-al">Locatie: CSP/Utility Support Group (USG) B.V. (Centrales), Urmonderbaan 22, 6167RD Geleen</text:p>
            <text:p text:style-name="common-al">Datum aanvraag: 16 mei 2024</text:p>
            <text:p text:style-name="common-al">Zaaknummer: Z2024-0000388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9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80</meta:user-defined>
    <meta:user-defined meta:name="DCTERMS.abstract">Provincie Limburg, aanvraag omgevingsvergunning CSP/Utility Support Group (USG) B.V. (Centrales), Urmonderbaan 22, 6167RD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Limburg, aanvraag omgevingsvergunning CSP/Utility Support Group (USG) B.V. (Centrales), Urmonderbaan 22, 6167RD Gele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7595</meta:user-defined>
    <meta:user-defined meta:name="OVERHEIDop.PrbID/DC.identifier">prb-2024-7595</meta:user-defined>
    <meta:user-defined meta:name="OVERHEIDop.versieInformatie"/>
  </office:meta>
</office:document-meta>
</file>