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de aanleg van een regenwaterbassin aan de Haverhoekseweg in Hoedeken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aangevraagde vergunning ingevolge de Ontgrondingenwet verlenen met voorschriften ter bescherming van de bij de ontgronding betrokken belangen. Het betreft het uitvoeren van ontgrondingswerkzaamheden voor de aanleg van een regenwaterbassin aan de Haverhoekseweg in Hoedekenskerke, gemeente Borsele.</text:p>
            <text:p text:style-name="common-al"/>
            <text:p text:style-name="common-al">U kunt de definitieve vergunning, de aanvraag en de op de aanvraag betrekking hebbende stukken bekijken van 29 mei 2024 tot en met 10 juli 2024 bij de RUD Zeeland<text:span text:style-name="nadrukvet">, </text:span>Stadhuisplein 1 te Terneuzen op werkdagen van 09.00-16.00 uur en desgevraagd buiten kantooruren.</text:p>
            <text:p text:style-name="common-al"/>
            <text:p text:style-name="common-al">Tot en met 10 juli 2024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text:p>
            <text:p text:style-name="common-al"/>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11 juli 2024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Z2023-000061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6138</meta:user-defined>
    <meta:user-defined meta:name="DCTERMS.abstract">Verlening definitieve vergunning Ontgrondingenwet voor de aanleg van een regenwaterbassin aan de Haverhoekseweg in Hoedekenskerke.</meta:user-defined>
    <dc:language>nl</dc:language>
    <meta:user-defined meta:name="OVERHEIDop.locatietype/OVERHEIDop.gebiedsmarkering">Adres</meta:user-defined>
    <meta:user-defined meta:name="DC.title">Provincie Zeeland - Verlening definitieve vergunning Ontgrondingenwet voor de aanleg van een regenwaterbassin aan de Haverhoekseweg in Hoedekenskerke</meta:user-defined>
    <meta:user-defined meta:name="OVERHEIDop.datumEindeReactietermijn">2024-07-10</meta:user-defined>
    <meta:user-defined meta:name="OVERHEIDop.TilID/OVERHEIDop.terinzageleggingOP">til-2024-15838</meta:user-defined>
    <meta:user-defined meta:name="DCTERMS.W3CDTF/DCTERMS.available">2024-05-29</meta:user-defined>
    <meta:user-defined meta:name="DCTERMS.W3CDTF/OVERHEIDop.jaargang">2024</meta:user-defined>
    <meta:user-defined meta:name="OVERHEIDop.publicationIssue">7592</meta:user-defined>
    <meta:user-defined meta:name="OVERHEIDop.PrbID/DC.identifier">prb-2024-7592</meta:user-defined>
    <meta:user-defined meta:name="OVERHEIDop.versieInformatie"/>
  </office:meta>
</office:document-meta>
</file>