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28 Haastrecht, leggen van elektriciteitskabels (3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één laagspanningskabel en het leggen en hebben van 3 laagspanningskabels via open ontgraving en een gestuurde boring in de provinciale weg N228, ter hoogte van hmp 6.27, te Haastrech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0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28 Haastrecht, leggen van elektriciteitskabels (30461)</meta:user-defined>
    <meta:user-defined meta:name="DCTERMS.W3CDTF/DCTERMS.available">2024-05-29</meta:user-defined>
    <meta:user-defined meta:name="DCTERMS.W3CDTF/OVERHEIDop.jaargang">2024</meta:user-defined>
    <meta:user-defined meta:name="OVERHEIDop.publicationIssue">7589</meta:user-defined>
    <meta:user-defined meta:name="OVERHEIDop.PrbID/DC.identifier">prb-2024-7589</meta:user-defined>
    <meta:user-defined meta:name="OVERHEIDop.versieInformatie"/>
  </office:meta>
</office:document-meta>
</file>