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en onderhouden van het middeneiland van de rotonde in de provinciale weg N219, plaatselijk bekend als Bredeweg, ter hoogte van km 13.890, in de gemeente Waddinxveen (31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en onderhouden van het middeneiland van de rotonde in de provinciale weg N219, plaatselijk bekend als Bredeweg, ter hoogte van km 13.89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en onderhouden van het middeneiland van de rotonde in de provinciale weg N219, plaatselijk bekend als Bredeweg, ter hoogte van km 13.890, in de gemeente Waddinxveen (31846)</meta:user-defined>
    <meta:user-defined meta:name="DCTERMS.W3CDTF/DCTERMS.available">2024-05-29</meta:user-defined>
    <meta:user-defined meta:name="DCTERMS.W3CDTF/OVERHEIDop.jaargang">2024</meta:user-defined>
    <meta:user-defined meta:name="OVERHEIDop.publicationIssue">7586</meta:user-defined>
    <meta:user-defined meta:name="OVERHEIDop.PrbID/DC.identifier">prb-2024-7586</meta:user-defined>
    <meta:user-defined meta:name="OVERHEIDop.versieInformatie"/>
  </office:meta>
</office:document-meta>
</file>