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24*"/>
    </style:style>
    <style:style style:family="table-column" style:parent-style-name="colspec" style:name="id1-3-2-4-5-1-4">
      <style:table-column-properties style:rel-column-width="11*"/>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office:automatic-styles>
  <office:body>
    <office:text>
      <text:p text:style-name="new_page_staatscourant"/>
      <text:p text:style-name="single-kop-titel">Rectificatie: Mandaatbesluit Omgevingsdienst Regio Nijmegen 2024</text:p>
      <text:section text:name="regeling_id1-3-2" text:style-name="regeling">
        <text:section text:name="aanhef_id1-3-2-1" text:style-name="aanhef">
          <text:section text:name="preambule_id1-3-2-1-1" text:style-name="preambule">
            <text:p text:style-name="al">[Deze publicatie betreft een rectificatie omdat de oorspronkelijke publicatie in de onjuiste categorie is bekendgemaakt. De oorspronkelijke publicatie is op 19 april 2024 bekendgemaakt, beschikbaar via <text:a xlink:href="https://zoek.officielebekendmakingen.nl/prb-2024-5448.html" xlink:type="simple"><text:span text:style-name="nadrukondlijn">Provinciaal blad 2024, 5448</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Mandaat: de bevoegdheid om in naam van <text:span text:style-name="nadrukcur">Gedeputeerde Staten</text:span> besluiten te nemen.</text:p>
              </text:list-item>
              <text:list-item text:style-override="id1-3-2-2-1-4-2">
                <text:number>b.</text:number>
                <text:p text:style-name="al">Machtiging: de bevoegdheid om in naam van <text:span text:style-name="nadrukcur">Gedeputeerde Staten</text:span> handelingen te verrichten die noch een besluit, noch een privaatrechtelijke rechtshandeling zijn.</text:p>
              </text:list-item>
              <text:list-item text:style-override="id1-3-2-2-1-4-3">
                <text:number>c.</text:number>
                <text:p text:style-name="al">Gedeputeerde Staten: het College van Gedeputeerde Staten van de provincie Overijssel.</text:p>
              </text:list-item>
              <text:list-item text:style-override="id1-3-2-2-1-4-4">
                <text:number>d.</text:number>
                <text:p text:style-name="al">ODRN: Omgevingsdienst Regio Nijmegen.</text:p>
              </text:list-item>
            </text:list>
          </text:section>
          <text:section text:name="artikel_id1-3-2-2-2" text:style-name="artikel">
            <text:p text:style-name="artikel_kop_titel"><text:span text:style-name="artikel_kop_label">Artikel</text:span> <text:span text:style-name="artikel_kop_nr">2.</text:span> Mandaat aan de directeur</text:p>
            <text:p text:style-name="al">De directeur van de ODRN (mandataris) is gemandateerd om namens Gedeputeerde Staten (mandaatgever) te beslissen met betrekking tot de bevoegdheden die zijn omschreven in bijlage 1 bij dit mandaatbesluit maar enkel voor zover deze betrekking hebben op bedrijven waarop de Seveso-richtlijn van toepassing is en/of waarbij er sprake is van een ippc-installatie als bedoeld in categorie 4 van bijlage 1 bij de richtlijn industriële emissies. </text:p>
          </text:section>
          <text:section text:name="artikel_id1-3-2-2-3" text:style-name="artikel">
            <text:p text:style-name="artikel_kop_titel"><text:span text:style-name="artikel_kop_label">Artikel</text:span> <text:span text:style-name="artikel_kop_nr">3.</text:span> Ondermandaat aan ondergeschikten</text:p>
            <text:p text:style-name="al">Het is de mandataris toegestaan ondermandaat te verlenen aan functionarissen die werkzaam zijn voor de Omgevingsdienst Regio Nijmegen.</text:p>
          </text:section>
          <text:section text:name="artikel_id1-3-2-2-4" text:style-name="artikel">
            <text:p text:style-name="artikel_kop_titel"><text:span text:style-name="artikel_kop_label">Artikel</text:span> <text:span text:style-name="artikel_kop_nr">4.</text:span> Afwezigheid van gemandateerde</text:p>
            <text:p text:style-name="al">In geval van afwezigheid van functionarissen, aan wie bij of krachtens dit besluit bevoegdheden zijn toegekend, worden deze bevoegdheden uitgeoefend door hun plaatsvervanger(s).</text:p>
          </text:section>
          <text:section text:name="artikel_id1-3-2-2-5" text:style-name="artikel">
            <text:p text:style-name="artikel_kop_titel"><text:span text:style-name="artikel_kop_label">Artikel</text:span> <text:span text:style-name="artikel_kop_nr">5.</text:span> Andere handelingen</text:p>
            <text:p text:style-name="al">De mandataris is bevoegd tot het verrichten van alle handelingen, benodigd voor de voorbereiding, bekendmaking, kennisgeving en uitvoeren van de aan hem gemandateerde bevoegdheden.</text:p>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mandataris oefent de gemandateerde bevoegdheden uit met inachtneming van de door Gedeputeerde Staten gegeven instructies.</text:p>
              </text:list-item>
              <text:list-item text:style-override="id1-3-2-2-6-3">
                <text:number>2.</text:number>
                <text:p text:style-name="al">Bij de uitoefening van de bevoegdheden wordt het gestelde bij of krachtens wetten, besluiten, verordeningen, circulaires, regelingen, aanwijzingen en richtlijnen van rijks- en provinciale bestuursorganen in acht genomen.</text:p>
              </text:list-item>
              <text:list-item text:style-override="id1-3-2-2-6-4">
                <text:number>3.</text:number>
                <text:p text:style-name="al">De mandataris oefent zijn bevoegdheid niet uit indien hij hierbij een persoonlijk belang heeft zoals bedoeld in artikel 2:4 van de Algemene wet bestuursrecht.</text:p>
              </text:list-item>
            </text:list>
          </text:section>
          <text:section text:name="artikel_id1-3-2-2-7" text:style-name="artikel">
            <text:p text:style-name="artikel_kop_titel"><text:span text:style-name="artikel_kop_label">Artikel</text:span> <text:span text:style-name="artikel_kop_nr">7.</text:span> Informatieplicht</text:p>
            <text:p text:style-name="al">De mandataris stelt het college van Gedeputeerde Staten in kennis van krachtens mandaat te nemen of reeds genomen besluiten waarvan moet worden aangenomen dat kennisneming door het college van Gedeputeerde Staten gewenst is. Hier is in ieder geval sprake van als maatschappelijke, beleidsmatige, politieke, juridische of financiële omstandigheden of gegeven instructies daartoe aanleiding geven. </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Het (onder)mandaat omvat ook de ondertekening van de in mandaat genomen besluiten.</text:p>
              </text:list-item>
              <text:list-item text:style-override="id1-3-2-2-8-3">
                <text:number>2.</text:number>
                <text:p text:style-name="al">Ingeval van uitoefening van bevoegdheden namens het college van Gedeputeerde Staten worden uitgaande stukken als volgt ondertekend:</text:p>
                <text:p text:style-name="al"/>
                <text:p text:style-name="al">‘Namens Gedeputeerden Staten van Overijssel’,</text:p>
                <text:p text:style-name="al">gevolgd door de functieaanduiding van de functionaris en zijn of haar handtekening en naam.</text:p>
              </text:list-item>
              <text:list-item text:style-override="id1-3-2-2-8-4">
                <text:number>3.</text:number>
                <text:p text:style-name="al">Het is de (onder)mandataris toegestaan een ondertekening digitaal te laten aanbrengen.</text:p>
              </text:list-item>
              <text:list-item text:style-override="id1-3-2-2-8-5">
                <text:number>4.</text:number>
                <text:p text:style-name="al">Bij volledig geautomatiseerd aangemaakt besluiten, is een handtekening niet noodzakelijk.</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mandaatbesluit treedt in werking op het tijdstip dat de Omgevingswet in werking treed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Omgevingsdienst Regio Nijmegen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text:span> Besluitbevoegdheden</text:p>
          <text:p text:style-name="al"/>
          <text:p text:style-name="al">In onderstaand overzicht is met een ‘X’ in de kolom ‘Mandaat’ aangegeven welke bevoegdheden het college van Gedeputeerde Staten van Overijssel heeft gemandateerd aan de directeur van de Omgevingsdienst Regio Nijmegen, waarbij een ‘X’ betekent dat de betreffende bevoegdheid is gemandateerd. In de kolom ‘begrenzing’ is, indien van toepassing, vermeld tot welke omvang de gemandateerde bevoegdheid is begrensd.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text:span>
                  </text:p>
                  <text:p text:style-name="table_al">
                    <text:span text:style-name="nadrukvet">daat</text:span>
                  </text:p>
                </table:table-cell>
                <table:table-cell table:style-name="cell_frame_all" table:number-rows-spanned="1" table:number-columns-spanned="1">
                  <text:p text:style-name="table_al">
                    <text:span text:style-name="nadrukvet">Begren-</text:span>
                  </text:p>
                  <text:p text:style-name="table_al">
                    <text:span text:style-name="nadrukvet">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het besluiten omtrent benodigde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en handhavingsverzoeken over de naleving van het bepaalde bij of krachtens de Ow, en c. het opleggen en ten uitvoer leggen van een bestuurlijke sanctie vanwege enig handelen of nalaten in strijd met het bepaalde bij of krachtens de Ow.</text:p>
                  <text:p text:style-name="table_al"/>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2 Provinci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grond van of krachtens de Wet milieubehe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rechte vertegenwoordigen van het college en het nemen van besluiten inzake </text:p>
                  <text:p text:style-name="table_al">bestuursrechtelijke procedures, zoals het vaststellen en indienen van verweerschriften </text:p>
                  <text:p text:style-name="table_al">en andere stukken in het kader van voorlopige voorziening, beroep of 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en aanverwante brieven ten aanzien van invordering van verbeurde dwangso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8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8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Onbekend</meta:user-defined>
    <meta:user-defined meta:name="DCTERMS.alternative">Mandaatbesluit Omgevingsdienst Regio Nijmegen 2024</meta:user-defined>
    <dc:language>nl</dc:language>
    <meta:user-defined meta:name="OVERHEIDop.locatietype/OVERHEIDop.gebiedsmarkering">Provincie</meta:user-defined>
    <meta:user-defined meta:name="DC.title">Rectificatie: Mandaatbesluit Omgevingsdienst Regio Nijmegen 2024</meta:user-defined>
    <meta:user-defined meta:name="DCTERMS.W3CDTF/DCTERMS.available">2024-05-28</meta:user-defined>
    <meta:user-defined meta:name="DCTERMS.W3CDTF/OVERHEIDop.jaargang">2024</meta:user-defined>
    <meta:user-defined meta:name="OVERHEIDop.publicationIssue">7582</meta:user-defined>
    <meta:user-defined meta:name="OVERHEIDop.betreftRegeling">CVDR720198_1</meta:user-defined>
    <meta:user-defined meta:name="OVERHEIDop.PrbID/DC.identifier">prb-2024-7582</meta:user-defined>
    <meta:user-defined meta:name="xs:date/OVERHEIDop.startdatum">2024-05-29</meta:user-defined>
    <meta:user-defined meta:name="OVERHEIDop.versieInformatie"/>
  </office:meta>
</office:document-meta>
</file>