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en schrikhekken op de N331, provinciale weg Zwolle - grens Flevoland, ter hoogte van hectometerpunten 9.045, 12.450, 12.555 en 14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ontvingen wij een ontheffingsaanvraag voor het plaatsen van omleidingsborden en schrikhekken vanwege werkzaamheden aan het talud op de N331, provinciale weg Zwolle - grens Flevoland, ter hoogte van hectometerpunten 9.045, 12.450, 12.555 en 14.23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11</meta:user-defined>
    <meta:user-defined meta:name="DCTERMS.abstract">Betreft: Besluit op aanvraag op locatie op de N331, provinciale weg Zwolle - grens Flevoland, ter hoogte van hectometerpunten 9.045, 12.450, 12.555 en 14.235</meta:user-defined>
    <dc:language>nl</dc:language>
    <meta:user-defined meta:name="OVERHEIDop.locatietype/OVERHEIDop.gebiedsmarkering">Vlak</meta:user-defined>
    <meta:user-defined meta:name="DC.title">Kennisgeving besluit op een ontheffingsaanvraag voor het plaatsen van omleidingsborden en schrikhekken op de N331, provinciale weg Zwolle - grens Flevoland, ter hoogte van hectometerpunten 9.045, 12.450, 12.555 en 14.235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81</meta:user-defined>
    <meta:user-defined meta:name="OVERHEIDop.PrbID/DC.identifier">prb-2024-7581</meta:user-defined>
    <meta:user-defined meta:name="OVERHEIDop.versieInformatie"/>
  </office:meta>
</office:document-meta>
</file>