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N223 Schipluiden, plaatsen van verbindingskasten telecom (469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plaatsen en hebben van verbindingskasten, langs de provinciale weg N223, plaatselijk bekend als Woudseweg, tussen hmp 14.2 en 14.9 (noordzijde), te Schipluiden en Den Hoorn in de gemeente Midden-Delf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7-02-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57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57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57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704</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N223 Schipluiden, plaatsen van verbindingskasten telecom (4693)</meta:user-defined>
    <meta:user-defined meta:name="DCTERMS.W3CDTF/DCTERMS.available">2024-06-05</meta:user-defined>
    <meta:user-defined meta:name="DCTERMS.W3CDTF/OVERHEIDop.jaargang">2024</meta:user-defined>
    <meta:user-defined meta:name="OVERHEIDop.publicationIssue">7577</meta:user-defined>
    <meta:user-defined meta:name="OVERHEIDop.PrbID/DC.identifier">prb-2024-7577</meta:user-defined>
    <meta:user-defined meta:name="OVERHEIDop.versieInformatie"/>
  </office:meta>
</office:document-meta>
</file>