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besluit stortplaatsen - BSSA cat. 29A op de locatie Wencopperweg 33 te Barneveld zaaknummer AB24.0054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ontheffing besluit stortplaatsen - BSSA cat. 29A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3 jul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547"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7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7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besluit stortplaatsen - BSSA cat. 29A op de locatie Wencopperweg 33 te Barneveld zaaknummer AB24.00547</meta:user-defined>
    <meta:user-defined meta:name="DCTERMS.W3CDTF/DCTERMS.available">2024-05-28</meta:user-defined>
    <meta:user-defined meta:name="DCTERMS.W3CDTF/OVERHEIDop.jaargang">2024</meta:user-defined>
    <meta:user-defined meta:name="OVERHEIDop.publicationIssue">7570</meta:user-defined>
    <meta:user-defined meta:name="OVERHEIDop.PrbID/DC.identifier">prb-2024-7570</meta:user-defined>
    <meta:user-defined meta:name="OVERHEIDop.versieInformatie"/>
  </office:meta>
</office:document-meta>
</file>