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besluit stortplaatsen - cat 34a op de locatie Wencopperweg 33 te Barneveld zaaknummer AB24.0054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ontheffing besluit stortplaatsen - cat 34a op de locatie Wencopperweg 33 te Barneveld.</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3 juli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0541"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6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6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6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besluit stortplaatsen - cat 34a op de locatie Wencopperweg 33 te Barneveld zaaknummer AB24.00541</meta:user-defined>
    <meta:user-defined meta:name="DCTERMS.W3CDTF/DCTERMS.available">2024-05-28</meta:user-defined>
    <meta:user-defined meta:name="DCTERMS.W3CDTF/OVERHEIDop.jaargang">2024</meta:user-defined>
    <meta:user-defined meta:name="OVERHEIDop.publicationIssue">7569</meta:user-defined>
    <meta:user-defined meta:name="OVERHEIDop.PrbID/DC.identifier">prb-2024-7569</meta:user-defined>
    <meta:user-defined meta:name="OVERHEIDop.versieInformatie"/>
  </office:meta>
</office:document-meta>
</file>