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besluit stortplaatsen - BSSA cat 40 op de locatie Wencopperweg 33 te Barneveld zaaknummer AB24.005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ontheffing besluit stortplaatsen - BSSA cat 40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3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53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besluit stortplaatsen - BSSA cat 40 op de locatie Wencopperweg 33 te Barneveld zaaknummer AB24.00539</meta:user-defined>
    <meta:user-defined meta:name="DCTERMS.W3CDTF/DCTERMS.available">2024-05-28</meta:user-defined>
    <meta:user-defined meta:name="DCTERMS.W3CDTF/OVERHEIDop.jaargang">2024</meta:user-defined>
    <meta:user-defined meta:name="OVERHEIDop.publicationIssue">7568</meta:user-defined>
    <meta:user-defined meta:name="OVERHEIDop.PrbID/DC.identifier">prb-2024-7568</meta:user-defined>
    <meta:user-defined meta:name="OVERHEIDop.versieInformatie"/>
  </office:meta>
</office:document-meta>
</file>