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tijdelijke inrit voor het bouwverkeer t.b.v. gebouw Spinoza H050A op de locatie Montessorilaan 3 te Nijmegen zaaknummer AB24.00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6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6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leggen van een tijdelijke inrit voor het bouwverkeer t.b.v. gebouw Spinoza H050A op de locatie Montessorilaan 3 te Nijmegen zaaknummer AB24.00337</meta:user-defined>
    <meta:user-defined meta:name="DCTERMS.W3CDTF/DCTERMS.available">2024-05-28</meta:user-defined>
    <meta:user-defined meta:name="DCTERMS.W3CDTF/OVERHEIDop.jaargang">2024</meta:user-defined>
    <meta:user-defined meta:name="OVERHEIDop.publicationIssue">7567</meta:user-defined>
    <meta:user-defined meta:name="OVERHEIDop.PrbID/DC.identifier">prb-2024-7567</meta:user-defined>
    <meta:user-defined meta:name="OVERHEIDop.versieInformatie"/>
  </office:meta>
</office:document-meta>
</file>