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besluit Wessem Holding B.V., Groeneweg 1, 6019 RE W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/>
          </text:p>
            <text:p text:style-name="common-al">
            <text:span text:style-name="nadrukvet">Ontwerp omgevingsvergunning</text:span> </text:p>
            <text:p text:style-name="common-al">Voor: revisievergunning en bouw </text:p>
            <text:p text:style-name="common-al">Locatie: Wessem Holding B.V., Groeneweg 1, 6019 RE Wessem</text:p>
            <text:p text:style-name="common-al">Datum besluit: 23 mei 2024 </text:p>
            <text:p text:style-name="common-al">Zaaknummer: Z2023-00001347</text:p>
            <text:p text:style-name="common-al">
            <text:span text:style-name="nadrukvet">Inzage</text:span>
          </text:p>
            <text:p text:style-name="common-al">Het ontwerpbesluit en de bijbehorende stukken liggen digitaal ter inzage van 29 mei 2024 t/m 9 juli 2024 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56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6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6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3-0001347</meta:user-defined>
    <meta:user-defined meta:name="DCTERMS.abstract">Provincie Limburg, ontwerp besluit Wessem Holding B.V., Groeneweg 1, 6019 RE Wessem</meta:user-defined>
    <dc:language>nl</dc:language>
    <meta:user-defined meta:name="OVERHEIDop.locatietype/OVERHEIDop.gebiedsmarkering">Adres</meta:user-defined>
    <meta:user-defined meta:name="DC.title">Provincie Limburg, ontwerp besluit Wessem Holding B.V., Groeneweg 1, 6019 RE Wessem</meta:user-defined>
    <meta:user-defined meta:name="OVERHEIDop.datumEindeReactietermijn">2024-07-10</meta:user-defined>
    <meta:user-defined meta:name="OVERHEIDop.TilID/OVERHEIDop.terinzageleggingOP">til-2024-15814</meta:user-defined>
    <meta:user-defined meta:name="DCTERMS.W3CDTF/DCTERMS.available">2024-05-28</meta:user-defined>
    <meta:user-defined meta:name="DCTERMS.W3CDTF/OVERHEIDop.jaargang">2024</meta:user-defined>
    <meta:user-defined meta:name="OVERHEIDop.externeBijlage">Ontwerp omgevingsvergunning Z2023-00001347|exb-2024-20914</meta:user-defined>
    <meta:user-defined meta:name="OVERHEIDop.publicationIssue">7565</meta:user-defined>
    <meta:user-defined meta:name="OVERHEIDop.PrbID/DC.identifier">prb-2024-7565</meta:user-defined>
    <meta:user-defined meta:name="OVERHEIDop.versieInformatie"/>
  </office:meta>
</office:document-meta>
</file>