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Ir. Rocourstraat 28, 6245 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mierenzuur als onderdeel van Zeotan productie</text:p>
            <text:p text:style-name="common-al">Locatie: PQ Silicas B.V., Ir. Rocourstraat 28, 6245 AD Eijsden </text:p>
            <text:p text:style-name="common-al">Datum besluit: 23 mei 2024 </text:p>
            <text:p text:style-name="common-al">Zaaknummer: Z2023-00005141</text:p>
            <text:p text:style-name="common-al">Het besluit is op 27 mei 2024 verzonden aan de aanvrager.<text:span text:style-name="nadrukvet"/></text:p>
            <text:p text:style-name="common-al">
            <text:span text:style-name="nadrukvet">Inzage</text:span>
          </text:p>
            <text:p text:style-name="common-al">Het besluit en de bijbehorende stukken liggen digitaal ter inzage van 28 mei 2024 t/m 8 juli 2024 op www.officielebekendmakingen.</text:p>
            <text:p text:style-name="common-al">
            <text:span text:style-name="nadrukvet">Rechtsbescherming</text:span>
          </text:p>
            <text:p text:style-name="common-al">Als het besluit uw belang rechtstreeks raakt en u het met de inhoud van dit besluit niet eens bent, kunt u van 28 mei 2024 t/m 8 jul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6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6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141</meta:user-defined>
    <meta:user-defined meta:name="DCTERMS.abstract">Provincie Limburg, omgevingsvergunning PQ Silicas B.V., Ir. Rocourstraat 28, 6245 AD Eijsden</meta:user-defined>
    <dc:language>nl</dc:language>
    <meta:user-defined meta:name="OVERHEIDop.locatietype/OVERHEIDop.gebiedsmarkering">Adres</meta:user-defined>
    <meta:user-defined meta:name="DC.title">Provincie Limburg, omgevingsvergunning PQ Silicas B.V., Ir. Rocourstraat 28, 6245 AD Eijsden</meta:user-defined>
    <meta:user-defined meta:name="OVERHEIDop.datumEindeReactietermijn">2024-07-09</meta:user-defined>
    <meta:user-defined meta:name="OVERHEIDop.TilID/OVERHEIDop.terinzageleggingOP">til-2024-15813</meta:user-defined>
    <meta:user-defined meta:name="DCTERMS.W3CDTF/DCTERMS.available">2024-05-28</meta:user-defined>
    <meta:user-defined meta:name="DCTERMS.W3CDTF/OVERHEIDop.jaargang">2024</meta:user-defined>
    <meta:user-defined meta:name="OVERHEIDop.externeBijlage">Omgevingsvergunning Z2023-00005141|exb-2024-20913</meta:user-defined>
    <meta:user-defined meta:name="OVERHEIDop.publicationIssue">7564</meta:user-defined>
    <meta:user-defined meta:name="OVERHEIDop.PrbID/DC.identifier">prb-2024-7564</meta:user-defined>
    <meta:user-defined meta:name="OVERHEIDop.versieInformatie"/>
  </office:meta>
</office:document-meta>
</file>