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van 124.1 tot 124.2, aan de linkerzijde van de weg. Omgeving Rijksweg 8, 6584 AB Molenhoek, Z2024-0000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1, Venlo - Nijmegen, kilometrering van 124.1 tot 124.2, aan de linkerzijde van de weg. Omgeving Rijksweg 8, 6584 AB Molenhoek.</text:p>
            <text:p text:style-name="common-al">Belanghebbenden kunnen binnen zes weken na de dag waarop dit besluit is verzonden bezwaar maken onder vermelding van zaaknummer Z2024-00000503.</text:p>
            <text:p text:style-name="common-al">Het besluit is verzonden op 23 me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- Nijmegen, kilometrering van 124.1 tot 124.2, aan de linkerzijde van de weg. Omgeving Rijksweg 8, 6584 AB Molenhoek, Z2024-00000503</meta:user-defined>
    <meta:user-defined meta:name="OVERHEIDop.datumEindeReactietermijn">2024-07-08</meta:user-defined>
    <meta:user-defined meta:name="OVERHEIDop.terinzageleggingBG">https://jeleefomgeving.nl/inzien/001737430/3fcd57f5-190e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62</meta:user-defined>
    <meta:user-defined meta:name="OVERHEIDop.PrbID/DC.identifier">prb-2024-7562</meta:user-defined>
    <meta:user-defined meta:name="OVERHEIDop.versieInformatie"/>
  </office:meta>
</office:document-meta>
</file>