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8, Valkenburg-Nuth, kilometrering van 11.5 tot 11.7, aan beide zijden van de weg. Omgeving van Eynattenweg 1, 6361DZ Nuth, Z2024-00000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leggen elektriciteitskabel langs de provinciale weg N298, Valkenburg-Nuth, kilometrering van 11.5 tot 11.7, aan beide zijden van de weg. Omgeving van Eynattenweg 1, 6361DZ Nuth, </text:p>
            <text:p text:style-name="common-al">Belanghebbenden kunnen binnen zes weken na de dag waarop dit besluit is verzonden bezwaar maken onder vermelding van zaaknummer Z2024-00000522.</text:p>
            <text:p text:style-name="common-al">Het besluit is verzonden op 23 mei 2024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5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5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5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22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98, Valkenburg-Nuth, kilometrering van 11.5 tot 11.7, aan beide zijden van de weg. Omgeving van Eynattenweg 1, 6361DZ Nuth, Z2024-00000522</meta:user-defined>
    <meta:user-defined meta:name="OVERHEIDop.datumEindeReactietermijn">2024-07-08</meta:user-defined>
    <meta:user-defined meta:name="OVERHEIDop.terinzageleggingBG">https://jeleefomgeving.nl/inzien/001737430/1b8f60c3-190a-11ef-a33a-00505601200c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58</meta:user-defined>
    <meta:user-defined meta:name="OVERHEIDop.PrbID/DC.identifier">prb-2024-7558</meta:user-defined>
    <meta:user-defined meta:name="OVERHEIDop.versieInformatie"/>
  </office:meta>
</office:document-meta>
</file>